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telecommunicatiekabels in een mantelbuis in de N207 te Alphen aan den Rijn (12642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door middel van een gestuurde boring in de provinciale vaarweg Oude Rijn (oostzijde) en het leggen en hebben van telecommunicatiekabels in de provinciale weg N207, plaatselijk bekend als Boskoopseweg, ter hoogte van km 33.030, te Alphen aan de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3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3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3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935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telecommunicatiekabels in een mantelbuis in de N207 te Alphen aan den Rijn (126424)</meta:user-defined>
    <meta:user-defined meta:name="DCTERMS.W3CDTF/DCTERMS.available">2025-05-16</meta:user-defined>
    <meta:user-defined meta:name="DCTERMS.W3CDTF/OVERHEIDop.jaargang">2025</meta:user-defined>
    <meta:user-defined meta:name="OVERHEIDop.publicationIssue">7931</meta:user-defined>
    <meta:user-defined meta:name="OVERHEIDop.PrbID/DC.identifier">prb-2025-7931</meta:user-defined>
    <meta:user-defined meta:name="OVERHEIDop.versieInformatie"/>
  </office:meta>
</office:document-meta>
</file>