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Zwetdijk Zuidlaren perceel ZLR00 L 3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grauwe gans ter voorkoming van belangrijke schade aan kwetsbare gewassen,</text:p>
            <text:p text:style-name="common-al"> Zwetdijk Zuidlaren perceelZLR00 L 357</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weigering omgevingsvergunning voor een flora- en fauna-activiteit – Zwetdijk Zuidlaren perceel ZLR00 L 357</meta:user-defined>
    <meta:user-defined meta:name="OVERHEIDop.datumEindeReactietermijn">2025-06-27</meta:user-defined>
    <meta:user-defined meta:name="OVERHEIDop.TilID/OVERHEIDop.terinzageleggingOP">til-2025-16295</meta:user-defined>
    <meta:user-defined meta:name="DCTERMS.W3CDTF/DCTERMS.available">2025-05-16</meta:user-defined>
    <meta:user-defined meta:name="DCTERMS.W3CDTF/OVERHEIDop.jaargang">2025</meta:user-defined>
    <meta:user-defined meta:name="OVERHEIDop.publicationIssue">7929</meta:user-defined>
    <meta:user-defined meta:name="OVERHEIDop.PrbID/DC.identifier">prb-2025-7929</meta:user-defined>
    <meta:user-defined meta:name="OVERHEIDop.versieInformatie"/>
  </office:meta>
</office:document-meta>
</file>