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Subsidieplafond 6.19 Regio Deal Regio Zwolle II - Gebiedsarrangementen en losse initiatieven</text:p>
      <text:section text:name="regeling_id1-3-2" text:style-name="regeling">
        <text:section text:name="aanhef_id1-3-2-1" text:style-name="aanhef">
          <text:section text:name="preambule_id1-3-2-1-1" text:style-name="preambule">
            <text:p text:style-name="al">Gedeputeerde Staten van Overijssel delen mee dat dat op basis van</text:p>
            <text:list text:style-name="id1-3-2-1-1-2">
              <text:list-item text:style-override="id1-3-2-1-1-2-1">
                <text:number>-</text:number>
                <text:p text:style-name="al">de artikelen 3:40, 4:34, eerste lid Awb en 4:27 van de Algemene wet bestuursrecht,</text:p>
              </text:list-item>
              <text:list-item text:style-override="id1-3-2-1-1-2-2">
                <text:number>-</text:number>
                <text:p text:style-name="al">artikel 3, lid 1 en artikel 5, lid 1 van de Algemene subsidieverordening Overijssel 2005, en het Uitvoeringsbesluit subsidies Overijssel 2022 (Ubs) de volgende subsidieplafonds zijn vastgestel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ubsidieplafonds </text:p>
            <text:p text:style-name="al">
            <text:span text:style-name="nadrukvet">
              <text:span text:style-name="nadrukondlijn">Uitvoeringsbesluit subsidies Overijssel 2022 (Ubs)</text:span>
            </text:span>
          </text:p>
            <text:p text:style-name="al"/>
            <text:p text:style-name="al">
            <text:span text:style-name="nadrukvet">
              <text:span text:style-name="nadrukcur">6.19 Regio Deal Regio Zwolle II - Gebiedsarrangementen en losse initiatieven</text:span>
            </text:span>
          </text:p>
            <text:p text:style-name="al"/>
            <text:p text:style-name="al">Het subsidieplafond is inclusief de nog aan het BTW-Compensatiefonds af te dragen compensabele BTW van medeoverheden: € 14.650.000,-. </text:p>
            <text:p text:style-name="al"/>
            <text:p text:style-name="al">Er geldt een deelplafond voor projecten op het gebied van leefomgeving en leefbaarheid van: </text:p>
            <text:list text:style-name="id1-3-2-2-1-9">
              <text:list-item text:style-override="id1-3-2-2-1-9-1">
                <text:number>-</text:number>
                <text:p text:style-name="al">€ 7.650.000,- (was € 7.825.000,-) voor projecten die bijdragen aan leefbaarheid (inclusief losse projecten); en </text:p>
              </text:list-item>
              <text:list-item text:style-override="id1-3-2-2-1-9-2">
                <text:number>-</text:number>
                <text:p text:style-name="al">€ 7.000.000,- (was € 6.825.000,-) voor projecten die bijdragen aan leefomgeving (inclusief losse projecten)</text:p>
              </text:list-item>
            </text:list>
            <text:p text:style-name="al">Wijze van verdeling van het subsidieplafond: in volgorde van ontvangst van de complete subsidieaanvraag.</text:p>
          </text:section>
          <text:section text:name="artikel_id1-3-2-2-2" text:style-name="artikel">
            <text:p text:style-name="artikel_kop_titel"><text:span text:style-name="artikel_kop_label">Artikel</text:span> <text:span text:style-name="artikel_kop_nr">II</text:span>  Begrotingsvoorbehoud</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Financiën | Organisatie en beleid</meta:user-defined>
    <meta:user-defined meta:name="DC.source">artikel 3:40 van de Algemene wet bestuursrecht]|[1.0:c:BWBR0005537&amp;artikel=3%3A40&amp;g=2025-04-04</meta:user-defined>
    <meta:user-defined meta:name="DC.source">artikel 4:34, eerste lid, van de Algemene wet bestuursrecht]|[1.0:c:BWBR0005537&amp;artikel=4%3A34&amp;lid=1&amp;g=2025-04-04</meta:user-defined>
    <meta:user-defined meta:name="DC.source">artikel 4:27 van de Algemene wet bestuursrecht]|[1.0:c:BWBR0005537&amp;artikel=4%3A27&amp;g=2025-04-04</meta:user-defined>
    <meta:user-defined meta:name="DC.source">Artikel 3, lid 1 van de Algemene Subsidieverordening Overijssel 2005]|[https://lokaleregelgeving.overheid.nl/CVDR37875/1</meta:user-defined>
    <meta:user-defined meta:name="DC.source">Artikel 5, lid 1 van de Algemene Subsidieverordening Overijssel 2005]|[https://lokaleregelgeving.overheid.nl/CVDR37875/1</meta:user-defined>
    <meta:user-defined meta:name="DC.source">Uitvoeringsbesluit subsidies Overijssel 2022]|[https://lokaleregelgeving.overheid.nl/CVDR679264/35</meta:user-defined>
    <meta:user-defined meta:name="OVERHEIDop.referentienummer">2025-016768</meta:user-defined>
    <dc:language>nl</dc:language>
    <meta:user-defined meta:name="OVERHEIDop.locatietype/OVERHEIDop.gebiedsmarkering">Provincie</meta:user-defined>
    <meta:user-defined meta:name="DC.title">Subsidieplafond 6.19 Regio Deal Regio Zwolle II - Gebiedsarrangementen en losse initiatieven</meta:user-defined>
    <meta:user-defined meta:name="DCTERMS.W3CDTF/DCTERMS.available">2025-05-16</meta:user-defined>
    <meta:user-defined meta:name="DCTERMS.W3CDTF/OVERHEIDop.jaargang">2025</meta:user-defined>
    <meta:user-defined meta:name="OVERHEIDop.publicationIssue">7924</meta:user-defined>
    <meta:user-defined meta:name="OVERHEIDop.PrbID/DC.identifier">prb-2025-7924</meta:user-defined>
    <meta:user-defined meta:name="OVERHEIDop.versieInformatie"/>
  </office:meta>
</office:document-meta>
</file>