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Zonnenbergstraat 53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voor het gedeeltelijk intrekken van een natuurvergunning en het vastleggen van nieuwe activiteiten voor de locatie Zonnenbergstraat 53 te Wilp. 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908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129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92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Zonnenbergstraat 53 te Wilp</meta:user-defined>
    <meta:user-defined meta:name="OVERHEIDop.datumEindeReactietermijn">2025-07-02</meta:user-defined>
    <meta:user-defined meta:name="OVERHEIDop.TilID/OVERHEIDop.terinzageleggingOP">til-2025-16276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23</meta:user-defined>
    <meta:user-defined meta:name="OVERHEIDop.PrbID/DC.identifier">prb-2025-7923</meta:user-defined>
    <meta:user-defined meta:name="OVERHEIDop.versieInformatie"/>
  </office:meta>
</office:document-meta>
</file>