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langs de provinciale weg N590, Maastricht - Valkenburg, van kilometrering 9.0 tot kilometrering 9.3, aan de linkerzijde van de weg, Rijksweg 129, 6325AC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90, Maastricht - Valkenburg, van kilometrering 9.0 tot kilometrering 9.3, aan de linkerzijde van de weg, Rijksweg 129, 6325AC Berg en Terblijt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 N590 9.0 - 9.3 A. Hak Infranet B.V. i.o. Enexis</text:p>
            <text:p text:style-name="common-al">Aanvraagdatum: 13 mei 2025</text:p>
            <text:p text:style-name="common-al">Zaaknummer: Z2025-0000112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2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2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2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gasleiding langs de provinciale weg N590, Maastricht - Valkenburg, van kilometrering 9.0 tot kilometrering 9.3, aan de linkerzijde van de weg, Rijksweg 129, 6325AC Berg en Terblijt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21</meta:user-defined>
    <meta:user-defined meta:name="OVERHEIDop.PrbID/DC.identifier">prb-2025-7921</meta:user-defined>
    <meta:user-defined meta:name="OVERHEIDop.versieInformatie"/>
  </office:meta>
</office:document-meta>
</file>