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open ontgraving en gestuurde boring, op de N740, provinciale weg Delden - grens Gelderland, tussen hectometerpunten 13.170 en 12.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5 een verzoek tot het behandelen van een aanvraag voor een beschikking hebben ontvangen waarbij de reguliere voorbereidingsprocedure van toepassing is. De aanvraag gaat over het aanleggen van kabels dmv open ontgraving en gestuurde boring(Deldensestraat) voor de locatie op de N740, provinciale weg Delden - grens Gelderland, tussen hectometerpunten 13.170 en 12.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75</meta:user-defined>
    <meta:user-defined meta:name="DCTERMS.abstract">Kennisgeving ontvangst van een vergunningsaanvraag voor het aanleggen van kabels dmv open ontgraving en gestuurde boring, op de N740, provinciale weg Delden - grens Gelderland, tussen hectometerpunten 13.170 en 12.600</meta:user-defined>
    <dc:language>nl</dc:language>
    <meta:user-defined meta:name="OVERHEIDop.locatietype/OVERHEIDop.gebiedsmarkering">Vlak</meta:user-defined>
    <meta:user-defined meta:name="DC.title">Kennisgeving ontvangst van een vergunningsaanvraag voor het aanleggen van kabels dmv open ontgraving en gestuurde boring, op de N740, provinciale weg Delden - grens Gelderland, tussen hectometerpunten 13.170 en 12.600</meta:user-defined>
    <meta:user-defined meta:name="DCTERMS.W3CDTF/DCTERMS.available">2025-05-16</meta:user-defined>
    <meta:user-defined meta:name="DCTERMS.W3CDTF/OVERHEIDop.jaargang">2025</meta:user-defined>
    <meta:user-defined meta:name="OVERHEIDop.publicationIssue">7919</meta:user-defined>
    <meta:user-defined meta:name="OVERHEIDop.PrbID/DC.identifier">prb-2025-7919</meta:user-defined>
    <meta:user-defined meta:name="OVERHEIDop.versieInformatie"/>
  </office:meta>
</office:document-meta>
</file>