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Koningstraat 3-13 (oneven), Weverstraat 6-22 (even), Van Deventerstraat 1-25 (oneven), Rijnstraat 37, Zuidwal 35, Anjerlaan 25-87 (oneven) en Rozenlaan 151+153 in Rhenen</text:p>
      <text:section text:name="zakelijke-mededeling_id1-3-2" text:style-name="zakelijke-mededeling">
        <text:section text:name="zakelijke-mededeling-tekst_id1-3-2-1" text:style-name="zakelijke-mededeling-tekst">
          <text:section text:name="tekst_id1-3-2-1-1" text:style-name="tekst">
            <text:p text:style-name="common-al">Op 13 mei 2025 is bij de provincie Utrecht een aanvraag voor een omgevingsvergunning flora- en fauna-activiteit ingediend voor Koningstraat 3-13 (oneven), Weverstraat 6-22 (even), Van Deventerstraat 1-25 (oneven), Rijnstraat 37, Zuidwal 35, Anjerlaan 25-87 (oneven) en Rozenlaan 151+153 in Rhenen. De aanvraag is in het kader van de Omgevingswet en heeft zaaknummer Z-PU-2025-001082. Het gaat om de gevolgen voor de gewone dwergvleermuis en huismus bij de renovatie en verduurzaming van de wonin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082</meta:user-defined>
    <meta:user-defined meta:name="DCTERMS.abstract">Betreft: aanvraag op locatie  Koningstraat 3-13 (oneven), Weverstraat 6-22 (even), Van Deventerstraat 1-25 (oneven), Rijnstraat 37, Zuidwal 35, Anjerlaan 25-87 (oneven) en Rozenlaan 151+153</meta:user-defined>
    <dc:language>nl</dc:language>
    <meta:user-defined meta:name="OVERHEIDop.locatietype/OVERHEIDop.gebiedsmarkering">Vlak</meta:user-defined>
    <meta:user-defined meta:name="DC.title">Ontvangen aanvraag voor een omgevingsvergunning flora- en fauna-activiteit   -  Koningstraat 3-13 (oneven), Weverstraat 6-22 (even), Van Deventerstraat 1-25 (oneven), Rijnstraat 37, Zuidwal 35, Anjerlaan 25-87 (oneven) en Rozenlaan 151+153 in Rhenen</meta:user-defined>
    <meta:user-defined meta:name="DCTERMS.W3CDTF/DCTERMS.available">2025-05-16</meta:user-defined>
    <meta:user-defined meta:name="DCTERMS.W3CDTF/OVERHEIDop.jaargang">2025</meta:user-defined>
    <meta:user-defined meta:name="OVERHEIDop.publicationIssue">7916</meta:user-defined>
    <meta:user-defined meta:name="OVERHEIDop.PrbID/DC.identifier">prb-2025-7916</meta:user-defined>
    <meta:user-defined meta:name="OVERHEIDop.versieInformatie"/>
  </office:meta>
</office:document-meta>
</file>