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telecommunicatiekabel langs de provinciale weg N291, Gennep - Goch, van kilometrering 1.4 tot kilometrering 1.5, aan de linkerzijde van de weg, in de omgeving van St.Janstraat 1, 6595AA Ot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1, Gennep - Goch, van kilometrering 1.4 tot kilometrering 1.5, aan de linkerzijde van de weg, in de omgeving van St.Janstraat 1, 6595AA Ottersum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gen telecommunicatiekabel N291 1.4 - 1.5 Hanab i.o. KPN</text:p>
            <text:p text:style-name="common-al">Aanvraagdatum: 13 mei 2025</text:p>
            <text:p text:style-name="common-al">Zaaknummer: Z2025-0000112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1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leggen telecommunicatiekabel langs de provinciale weg N291, Gennep - Goch, van kilometrering 1.4 tot kilometrering 1.5, aan de linkerzijde van de weg, in de omgeving van St.Janstraat 1, 6595AA Ottersum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15</meta:user-defined>
    <meta:user-defined meta:name="OVERHEIDop.PrbID/DC.identifier">prb-2025-7915</meta:user-defined>
    <meta:user-defined meta:name="OVERHEIDop.versieInformatie"/>
  </office:meta>
</office:document-meta>
</file>