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richten van een milieubelastende activiteit in een grondwaterbeschermingszone aan de Beetserweg 6 en 8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ilt Geo B.V.. De provincie geeft hiermee toestemming voor het verrichten van een milieubelastende activiteit in een grondwaterbeschermingszone aan de Beetserweg 6 en 8 te Sellingen. Het betreft hier het plaatsen van sonderingen rondom twee woningen. De sonderingen zullen worden geplaatst tot een maximale diepte van 15 meter beneden maaiveld. Het dossiernummer is K83066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9039c496-0000-cc1d-a593-50d6f1fe26da/" xlink:type="simple">
              <text:span text:style-name="nadrukondlijn">De omgevingsvergunning en de documenten</text:span>
            </text:a> kunt u tot en met 1 jul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 jul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3066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30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verrichten van een milieubelastende activiteit in een grondwaterbeschermingszone aan de Beetserweg 6 en 8 te Sellingen</meta:user-defined>
    <meta:user-defined meta:name="OVERHEIDop.datumEindeReactietermijn">2025-07-01</meta:user-defined>
    <meta:user-defined meta:name="OVERHEIDop.terinzageleggingBG">https://www.provinciegroningen.nl/publicatievoorstellen/publicatievoorstel/9039c496-0000-cc1d-a593-50d6f1fe26da/</meta:user-defined>
    <meta:user-defined meta:name="DCTERMS.W3CDTF/DCTERMS.available">2025-05-21</meta:user-defined>
    <meta:user-defined meta:name="DCTERMS.W3CDTF/OVERHEIDop.jaargang">2025</meta:user-defined>
    <meta:user-defined meta:name="OVERHEIDop.publicationIssue">7912</meta:user-defined>
    <meta:user-defined meta:name="OVERHEIDop.PrbID/DC.identifier">prb-2025-7912</meta:user-defined>
    <meta:user-defined meta:name="OVERHEIDop.versieInformatie"/>
  </office:meta>
</office:document-meta>
</file>