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te realiseren open bodemenergiesysteem op de locatie Middenburcht 20 Vleu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mei 2025 een omgevingsvergunning verleend aan Vaanster III B.V. te Bilthoven voor een te realiseren open bodemenergiesysteem op de locatie Middenburcht 20 Vleuten. Het gaat om een activiteit zoals beschreven in artikel 4.6 van het Besluit activiteiten leefomgeving (Bal).</text:p>
            <text:p text:style-name="common-al">
            <text:span text:style-name="nadrukvet">Inwerkingtreding</text:span>Het besluit is op 14 me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14 mei 2025 verzonden. Dit betekent dat uiterlijk op 26 juni 2025 een bezwaarschrift kan worden ingediend. Aan de behandeling van een bezwaarschrift zijn voor de indiener geen kosten verbonden.</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6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4 mei 2025 in werking getreden. Dit betekent dat de vergunde activiteit direct mag plaatsvinden. Dit geldt ook als er een bezwaarschrift is ingediend. Het indienen van bezwaar schorst de inwerkingtreding van het besluit namelijk niet. In sommige gevallen</text:p>
            <text:p text:style-name="common-al">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38691.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4/1138691</meta:user-defined>
    <dc:language>nl</dc:language>
    <meta:user-defined meta:name="OVERHEIDop.locatietype/OVERHEIDop.gebiedsmarkering">Adres</meta:user-defined>
    <meta:user-defined meta:name="DC.title">Bekendmaking besluit verlenen omgevingsvergunning te realiseren open bodemenergiesysteem op de locatie Middenburcht 20 Vleuten</meta:user-defined>
    <meta:user-defined meta:name="DCTERMS.W3CDTF/DCTERMS.available">2025-05-16</meta:user-defined>
    <meta:user-defined meta:name="DCTERMS.W3CDTF/OVERHEIDop.jaargang">2025</meta:user-defined>
    <meta:user-defined meta:name="OVERHEIDop.publicationIssue">7911</meta:user-defined>
    <meta:user-defined meta:name="OVERHEIDop.PrbID/DC.identifier">prb-2025-7911</meta:user-defined>
    <meta:user-defined meta:name="OVERHEIDop.versieInformatie"/>
  </office:meta>
</office:document-meta>
</file>