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drie masten met camera's langs de N470 plaatselijk bekend als Kruithuisweg en Strickledeweg in de gemeenten Delft en Pijnacker-Nootdorp (1376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drie masten met camera's langs de N470 plaatselijk bekend als Kruithuisweg en Strickledeweg ter hoogte van km 5.120 en 5.540 in de gemeenten Delft en Pijnacker-Nootdor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0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0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0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965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drie masten met camera's langs de N470 plaatselijk bekend als Kruithuisweg en Strickledeweg in de gemeenten Delft en Pijnacker-Nootdorp (137611)</meta:user-defined>
    <meta:user-defined meta:name="DCTERMS.W3CDTF/DCTERMS.available">2025-05-16</meta:user-defined>
    <meta:user-defined meta:name="DCTERMS.W3CDTF/OVERHEIDop.jaargang">2025</meta:user-defined>
    <meta:user-defined meta:name="OVERHEIDop.publicationIssue">7909</meta:user-defined>
    <meta:user-defined meta:name="OVERHEIDop.PrbID/DC.identifier">prb-2025-7909</meta:user-defined>
    <meta:user-defined meta:name="OVERHEIDop.versieInformatie"/>
  </office:meta>
</office:document-meta>
</file>