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Cuijk-Ravenstein - Z/252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ijkverbetering/dijkverzwaring</text:p>
            <text:p text:style-name="common-al">Locatie: De dijk langs de zuidzijde van de Maas op het traject tussen Cuijk en Ravenstein</text:p>
            <text:p text:style-name="common-al">Zaaknummer: Z/252329</text:p>
            <text:p text:style-name="common-al">Activiteit: Flora- en fauna-activiteit</text:p>
            <text:p text:style-name="common-al">Datum ontvangen: 12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329</meta:user-defined>
    <dc:language>nl</dc:language>
    <meta:user-defined meta:name="OVERHEIDop.locatietype/OVERHEIDop.gebiedsmarkering">Lijn</meta:user-defined>
    <meta:user-defined meta:name="DC.title">Provincie Noord-Brabant – Omgevingsvergunning aangevraagd – Waterschap Aa en Maas, Cuijk-Ravenstein - Z/252329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06</meta:user-defined>
    <meta:user-defined meta:name="OVERHEIDop.PrbID/DC.identifier">prb-2025-7906</meta:user-defined>
    <meta:user-defined meta:name="OVERHEIDop.versieInformatie"/>
  </office:meta>
</office:document-meta>
</file>