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stelling van de aanvraag voor de wijziging van de locatiegrens aan de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omgevingsvergunning voor Vlaeynatie B.V. gevestigd aan de Autrichehavenweg 10, 4554 MB te Westdorpe buiten behandeling is gesteld.</text:p>
            <text:p text:style-name="common-al">Aangevraagde activiteit(en) : Geen significante wijziging</text:p>
            <text:p text:style-name="common-al">Toelichting en uitleg over activiteit : Voor het wijzigen van de locatiegrens</text:p>
            <text:p text:style-name="common-al">Aanvraagdatum   : 17 oktober 2024</text:p>
            <text:p text:style-name="common-al">Besluitdatum   : 13 mei 2025  </text:p>
            <text:p text:style-name="common-al">Bekendmaking   : 13 me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5 me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2894661  en/of het verzoeknummer: 2024101701372.</text:p>
            <text:p text:style-name="common-al">U kunt de stukken ook digitaal inzien met betrekking tot deze procedure door op onderstaande link te klikken:</text:p>
            <text:p text:style-name="last-al">
            <text:a xlink:href="https://loket.dcmr.nl/mozard/!suite92.scherm1007?mObj=9411739" xlink:type="simple">https://loket.dcmr.nl/mozard/!suite92.scherm1007?mObj=94117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94661</meta:user-defined>
    <meta:user-defined meta:name="DCTERMS.abstract">Kennisgeving buiten behandelingstelling van de aanvraag voor de wijziging van de locatiegrens aan de Autrichehavenweg 10 te Westdorpe.</meta:user-defined>
    <dc:language>nl</dc:language>
    <meta:user-defined meta:name="OVERHEIDop.locatietype/OVERHEIDop.gebiedsmarkering">Adres</meta:user-defined>
    <meta:user-defined meta:name="DC.title">Kennisgeving buiten behandelingstelling van de aanvraag voor de wijziging van de locatiegrens aan de Autrichehavenweg 10 in Westdorpe</meta:user-defined>
    <meta:user-defined meta:name="OVERHEIDop.datumEindeReactietermijn">2025-05-25</meta:user-defined>
    <meta:user-defined meta:name="OVERHEIDop.terinzageleggingBG">https://loket.dcmr.nl/mozard/!suite92.scherm1007?mObj=9411739</meta:user-defined>
    <meta:user-defined meta:name="DCTERMS.W3CDTF/DCTERMS.available">2025-05-21</meta:user-defined>
    <meta:user-defined meta:name="DCTERMS.W3CDTF/OVERHEIDop.jaargang">2025</meta:user-defined>
    <meta:user-defined meta:name="OVERHEIDop.publicationIssue">7904</meta:user-defined>
    <meta:user-defined meta:name="OVERHEIDop.PrbID/DC.identifier">prb-2025-7904</meta:user-defined>
    <meta:user-defined meta:name="OVERHEIDop.versieInformatie"/>
  </office:meta>
</office:document-meta>
</file>