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95, Valkenburg - Wittem, van kilometrering 6.0 tot kilometrering 6.1, aan de rechterzijde van de weg, Valkenburgerweg 14, 6321G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6.0 tot kilometrering 6.1, aan de rechterzijde van de weg, Valkenburgerweg 14, 6321GE Wijlre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5 6.0 - 6.1 Enexis</text:p>
            <text:p text:style-name="common-al">Aanvraagdatum: 12 mei 2025</text:p>
            <text:p text:style-name="common-al">Zaaknummer: Z2025-000010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95, Valkenburg - Wittem, van kilometrering 6.0 tot kilometrering 6.1, aan de rechterzijde van de weg, Valkenburgerweg 14, 6321GE Wij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02</meta:user-defined>
    <meta:user-defined meta:name="OVERHEIDop.PrbID/DC.identifier">prb-2025-7902</meta:user-defined>
    <meta:user-defined meta:name="OVERHEIDop.versieInformatie"/>
  </office:meta>
</office:document-meta>
</file>