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t Erf ong. t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aliseren van nieuwbouwwoningen aan Het Erf/Dorpsstraat Ong. te Almen, waarbij een rustplaats van de steenuil verdwijnt en gemitigeerd moet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4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4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Het Erf ong. te Almen</meta:user-defined>
    <meta:user-defined meta:name="OVERHEIDop.datumEindeReactietermijn">2025-07-02</meta:user-defined>
    <meta:user-defined meta:name="OVERHEIDop.TilID/OVERHEIDop.terinzageleggingOP">til-2025-16241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01</meta:user-defined>
    <meta:user-defined meta:name="OVERHEIDop.PrbID/DC.identifier">prb-2025-7901</meta:user-defined>
    <meta:user-defined meta:name="OVERHEIDop.versieInformatie"/>
  </office:meta>
</office:document-meta>
</file>