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gasleiding langs de provinciale weg N271, Venlo - Nijmegen, van kilometrering 93.2 tot kilometrering 93.6, aan de linkerzijde van de weg, Knikkerdorp 6, 5855AC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1, Venlo - Nijmegen, van kilometrering 93.2 tot kilometrering 93.6, aan de linkerzijde van de weg, Knikkerdorp 6, 5855AC Well L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gasleiding N271 93.2 - 93.6 BAM i.o. Enexis</text:p>
            <text:p text:style-name="common-al">Aanvraagdatum: 12 mei 2025</text:p>
            <text:p text:style-name="common-al">Zaaknummer: Z2025-0000107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0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0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0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gasleiding langs de provinciale weg N271, Venlo - Nijmegen, van kilometrering 93.2 tot kilometrering 93.6, aan de linkerzijde van de weg, Knikkerdorp 6, 5855AC Well L</meta:user-defined>
    <meta:user-defined meta:name="DCTERMS.W3CDTF/DCTERMS.available">2025-05-16</meta:user-defined>
    <meta:user-defined meta:name="DCTERMS.W3CDTF/OVERHEIDop.jaargang">2025</meta:user-defined>
    <meta:user-defined meta:name="OVERHEIDop.publicationIssue">7900</meta:user-defined>
    <meta:user-defined meta:name="OVERHEIDop.PrbID/DC.identifier">prb-2025-7900</meta:user-defined>
    <meta:user-defined meta:name="OVERHEIDop.versieInformatie"/>
  </office:meta>
</office:document-meta>
</file>