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ingetrokken omgevingsvergunning Diependaalselaan 218-236, Geraniumstraat 19-29, 33-41, Korenbloemstraat 2-36, Lobeliastraat 1-10, 11-29, Neuweg 335-339, 343-347 en de Resedastraat 1-10, 12-28 (even) te Hilversum 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op 16 augustus 2024 een aanvraag voor een omgevingsvergunning flora- en fauna-activiteit ontvangen. Het gaat over de verduurzaming van woningen gelegen aan de Diependaalselaan 218-236, Geraniumstraat 19-29, 33-41, Korenbloemstraat 2-36, Lobeliastraat 1-10, 11-29, Neuweg 335-339, 343-347 en Resedastraat 1-10, 12-28 (even) te Hilversum. De aanvraag is geregistreerd onder kenmerk OMG-037273/DMS476976. </text:p>
            <text:p text:style-name="common-al">De aanvraag betreft de activiteit:</text:p>
            <text:list text:style-name="id1-3-2-1-1-3">
              <text:list-item text:style-override="id1-3-2-1-1-3-1">
                <text:number>1.</text:number>
                <text:p text:style-name="al">· Flora- en fauna-activiteit. </text:p>
              </text:list-item>
            </text:list>
            <text:p text:style-name="common-al">De aanvraag is door de aanvrager op 19 december 2024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37273/DMS47697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7273</meta:user-defined>
    <dc:language>nl</dc:language>
    <meta:user-defined meta:name="OVERHEIDop.locatietype/OVERHEIDop.gebiedsmarkering">Vlak</meta:user-defined>
    <meta:user-defined meta:name="DC.title">Aanvraag ingetrokken omgevingsvergunning Diependaalselaan 218-236, Geraniumstraat 19-29, 33-41, Korenbloemstraat 2-36, Lobeliastraat 1-10, 11-29, Neuweg 335-339, 343-347 en de Resedastraat 1-10, 12-28 (even) te Hilversum  (Flora- en fauna-activiteit)</meta:user-defined>
    <meta:user-defined meta:name="DCTERMS.W3CDTF/DCTERMS.available">2025-01-02</meta:user-defined>
    <meta:user-defined meta:name="DCTERMS.W3CDTF/OVERHEIDop.jaargang">2025</meta:user-defined>
    <meta:user-defined meta:name="OVERHEIDop.publicationIssue">79</meta:user-defined>
    <meta:user-defined meta:name="OVERHEIDop.PrbID/DC.identifier">prb-2025-79</meta:user-defined>
    <meta:user-defined meta:name="OVERHEIDop.versieInformatie"/>
  </office:meta>
</office:document-meta>
</file>