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4-2-3">
      <text:list-level-style-bullet text:bullet-char="•" text:level="1">
        <style:list-level-properties text:min-label-width="10mm"/>
      </text:list-level-style-bullet>
    </text:list-style>
    <text:list-style style:name="id1-3-2-4-48-2-4-2-3-1">
      <text:list-level-style-bullet text:bullet-char="•" text:level="1">
        <style:list-level-properties text:min-label-width="10mm"/>
      </text:list-level-style-bullet>
    </text:list-style>
    <text:list-style style:name="id1-3-2-4-48-2-4-2-3-2">
      <text:list-level-style-bullet text:bullet-char="•" text:level="1">
        <style:list-level-properties text:min-label-width="10mm"/>
      </text:list-level-style-bullet>
    </text:list-style>
    <text:list-style style:name="id1-3-2-4-48-2-4-2-3-3">
      <text:list-level-style-bullet text:bullet-char="•" text:level="1">
        <style:list-level-properties text:min-label-width="10mm"/>
      </text:list-level-style-bullet>
    </text:list-style>
    <text:list-style style:name="id1-3-2-4-48-2-4-2-3-4">
      <text:list-level-style-bullet text:bullet-char="•" text:level="1">
        <style:list-level-properties text:min-label-width="10mm"/>
      </text:list-level-style-bullet>
    </text:list-style>
    <text:list-style style:name="id1-3-2-4-48-2-4-2-3-5">
      <text:list-level-style-bullet text:bullet-char="•" text:level="1">
        <style:list-level-properties text:min-label-width="10mm"/>
      </text:list-level-style-bullet>
    </text:list-style>
    <text:list-style style:name="id1-3-2-4-48-2-4-2-3-6">
      <text:list-level-style-bullet text:bullet-char="•" text:level="1">
        <style:list-level-properties text:min-label-width="10mm"/>
      </text:list-level-style-bullet>
    </text:list-style>
    <text:list-style style:name="id1-3-2-4-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Groningen 2025-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het ontwikkelen van een nieuw economisch perspectief voor de provincie Groningen een belangrijk doel is van het JTF-programma voor de provincie Groningen;</text:p>
              </text:list-item>
              <text:list-item text:style-override="id1-3-2-1-1-4-2">
                <text:number>-</text:number>
                <text:p text:style-name="al">het stimuleren van onderzoek en ontwikkeling in het midden- en kleinbedrijf in de provincie Groningen nodig is om dit doel te kunnen realiser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Kaderverordening subsidies provincie Groningen 2017; </text:p>
              </text:list-item>
              <text:list-item text:style-override="id1-3-2-1-1-6-3">
                <text:number>-</text:number>
                <text:p text:style-name="al">de Procedureregeling subsidies provincie Groningen 2018; </text:p>
              </text:list-item>
              <text:list-item text:style-override="id1-3-2-1-1-6-4">
                <text:number>-</text:number>
                <text:p text:style-name="al">artikel 25 van Verordening nr. 651/2014 van Verordening nr. 651/2014 van de Commissie van 17 juni 2014 (laatstelijk gewijzigd op 23 juni 2023 (EG) nr. 2023/1315) waarbij bepaalde categorieën steun op grond van de artikelen 107 en 108 van het Verdrag met de interne markt verenigbaar worden verklaard (“de algemene groepsvrijstellingsverordening”);</text:p>
              </text:list-item>
              <text:list-item text:style-override="id1-3-2-1-1-6-5">
                <text:number>-</text:number>
                <text:p text:style-name="al">Verordening (EU) Nr. 2023/2831 van de Commissie van 13 december 2023 betreffende de toepassing van de artikelen 107 en 108 van het Verdrag betreffende de werking van de Europese Unie op de-minimissteun (“de de-minimisverordening");</text:p>
              </text:list-item>
              <text:list-item text:style-override="id1-3-2-1-1-6-6">
                <text:number>-</text:number>
                <text:p text:style-name="al">de Subsidieregeling JTF 2021-2027;</text:p>
              </text:list-item>
              <text:list-item text:style-override="id1-3-2-1-1-6-7">
                <text:number>-</text:number>
                <text:p text:style-name="al">de gemeenschappelijke regeling SNN.</text:p>
              </text:list-item>
            </text:list>
            <text:p text:style-name="al">
            <text:span text:style-name="nadrukvet">Besluiten</text:span> vast te stellen hetgeen volgt:</text:p>
            <text:p text:style-name="al"/>
            <text:p text:style-name="al">
            <text:span text:style-name="nadrukvet">Subsidieregeling Versneller Innovatieve Ambities Groningen 2025-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GVV</text:span>: Algemene groepsvrijstellingsverordening, Verordening (EU) Nr. 651/2014 van de Commissie van 17 juni 2014, publicatieblad EU L187/1, waarbij bepaalde categorieën steun op grond van de artikelen 107 en 108 van het Verdrag betreffende de werking van de Europese Unie met de interne markt verenigbaar worden verklaard, laatstelijk gewijzigd bij Verordening EU 2023/1315 van de Commissie op 23 juni 2023;</text:p>
              </text:list-item>
              <text:list-item text:style-override="id1-3-2-2-1-3-2">
                <text:number>b.</text:number>
                <text:p text:style-name="al">
                <text:span text:style-name="nadrukcur">De-minimisverordening</text:span>: Verordening (EU) Nr. 2023/2831 van de Commissie van 13 december 2023 betreffende de toepassing van de artikelen 107 en 108 van het Verdrag betreffende de werking van de Europese Unie op de-minimissteun;</text:p>
              </text:list-item>
              <text:list-item text:style-override="id1-3-2-2-1-3-3">
                <text:number>c.</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3-4">
                <text:number>d.</text:number>
                <text:p text:style-name="al">
                <text:span text:style-name="nadrukcur">fysiek prototype</text:span>: fysiek model voor het aantonen van het werkingsprincipe van een te ontwikkelen product, dienst of procedé dat aan productie of dienstverlening vooraf gaat en niet commercieel wordt ingezet of gebruikt voor (industriële) toepassing, niet zijnde een softwarematig prototype;</text:p>
              </text:list-item>
              <text:list-item text:style-override="id1-3-2-2-1-3-5">
                <text:number>e.</text:number>
                <text:p text:style-name="al">
                <text:span text:style-name="nadrukcur">embedded software</text:span>
                <text:span text:style-name="nadrukcur">: </text:span>software die is geschreven om machines en apparaten te besturen. De software draait op beperkte hardware, zoals microcontrollers en andere ingebedde systemen; </text:p>
              </text:list-item>
              <text:list-item text:style-override="id1-3-2-2-1-3-6">
                <text:number>f.</text:number>
                <text:p text:style-name="al">
                <text:span text:style-name="nadrukcur">gedeputeerde staten</text:span>: onder gedeputeerde staten in deze regeling wordt verstaan de gedeputeerde staten van de provincie Groningen;</text:p>
              </text:list-item>
              <text:list-item text:style-override="id1-3-2-2-1-3-7">
                <text:number>g.</text:number>
                <text:p text:style-name="al">
                <text:span text:style-name="nadrukcur">mkb-onderneming</text:span>: kleine, middelgrote of micro onderneming in de zin van bijlage I van de AGVV;</text:p>
              </text:list-item>
              <text:list-item text:style-override="id1-3-2-2-1-3-8">
                <text:number>h.</text:number>
                <text:p text:style-name="al">
                <text:span text:style-name="nadrukcur">onderneming</text:span>: iedere eenheid, ongeacht haar rechtsvorm of wijze van financiering, die een economische activiteit uitoefent;</text:p>
              </text:list-item>
              <text:list-item text:style-override="id1-3-2-2-1-3-9">
                <text:number>i.</text:number>
                <text:p text:style-name="al">
                <text:span text:style-name="nadrukcur">ondernemingsactiviteiten</text:span>: het uitvoeren van economische activiteiten binnen de onderneming. Dit zijn activiteiten gericht op het halen van omzet. In het geval van een startende onderneming kan het ook gaan over onderzoeksactiviteiten die voorafgaan aan het behalen van omzet; </text:p>
              </text:list-item>
              <text:list-item text:style-override="id1-3-2-2-1-3-10">
                <text:number>j.</text:number>
                <text:p text:style-name="al">
                <text:span text:style-name="nadrukcur">penvoerder</text:span>: een deelnemer in een samenwerkingsproject, die gemachtigd is door de andere partij(en) en zorgdraagt en verantwoordelijk is voor de projectadministratie en aanvragen;</text:p>
              </text:list-item>
              <text:list-item text:style-override="id1-3-2-2-1-3-11">
                <text:number>k.</text:number>
                <text:p text:style-name="al">
                <text:span text:style-name="nadrukcur">proof</text:span>
                <text:span text:style-name="nadrukcur">-of-concept software</text:span>: een softwarematig prototype dat de haalbaarheid van een idee of technologie aantoont, zonder volledig ontwikkeld of klaar voor productie te zijn;</text:p>
              </text:list-item>
              <text:list-item text:style-override="id1-3-2-2-1-3-12">
                <text:number>l.</text:number>
                <text:p text:style-name="al">
                <text:span text:style-name="nadrukcur">project</text:span>: een samenhangend geheel aan activiteiten met als einddoel het ontwikkelen van een product, dienst of procedé;</text:p>
              </text:list-item>
              <text:list-item text:style-override="id1-3-2-2-1-3-13">
                <text:number>m.</text:number>
                <text:p text:style-name="al">
                <text:span text:style-name="nadrukcur">procedureregeling</text:span>: de Procedureregeling subsidies provincie Groningen 2018;</text:p>
              </text:list-item>
              <text:list-item text:style-override="id1-3-2-2-1-3-14">
                <text:number>n.</text:number>
                <text:p text:style-name="al">
                <text:span text:style-name="nadrukcur">RIS3 2021-2027</text:span>: Research- en innovatiestrategie voor slimme specialisatie (RIS3) voor Noord-Nederland 2021-2027;</text:p>
              </text:list-item>
              <text:list-item text:style-override="id1-3-2-2-1-3-15">
                <text:number>o.</text:number>
                <text:p text:style-name="al">
                <text:span text:style-name="nadrukcur">samenwerkingsproject</text:span>: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1-3-16">
                <text:number>p.</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 Groning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 Groningen en daar ondernemingsactiviteiten uitvoert.</text:p>
          </text:section>
          <text:section text:name="artikel_id1-3-2-2-4" text:style-name="artikel">
            <text:p text:style-name="artikel_kop_titel"><text:span text:style-name="artikel_kop_label">Artikel</text:span> <text:span text:style-name="artikel_kop_nr">4</text:span> Penvoerder</text:p>
            <text:list text:style-name="id1-3-2-2-4-2">
              <text:list-item text:style-override="id1-3-2-2-4-2">
                <text:number>1.</text:number>
                <text:p text:style-name="al">Als sprake is van een samenwerkingsproject wordt door de deelnemers een penvoerder aangewezen.</text:p>
              </text:list-item>
              <text:list-item text:style-override="id1-3-2-2-4-3">
                <text:number>2.</text:number>
                <text:p text:style-name="al">Betalingen worden enkel aan de penvoerder gedaan, tenzij deze failliet is verklaard, in surséance van betaling verkeert, dan wel indien op hem de wet schuldsanering natuurlijke personen van toepassing is verklaard.</text:p>
              </text:list-item>
            </text:list>
          </text:section>
          <text:section text:name="artikel_id1-3-2-2-5" text:style-name="artikel">
            <text:p text:style-name="artikel_kop_titel"><text:span text:style-name="artikel_kop_label">Artikel</text:span> <text:span text:style-name="artikel_kop_nr">5</text:span> Subsidiabele activiteit</text:p>
            <text:list text:style-name="id1-3-2-2-5-2">
              <text:list-item text:style-override="id1-3-2-2-5-2">
                <text:number>1.</text:number>
                <text:p text:style-name="al">Subsidie wordt uitsluitend verstrekt voor een activiteit als bedoeld in artikel 25, tweede lid, sub b en c van de AGVV die ziet op de ontwikkeling van:</text:p>
                <text:list text:style-name="id1-3-2-2-5-2-3">
                  <text:list-item text:style-override="id1-3-2-2-5-2-3-1">
                    <text:number>a.</text:number>
                    <text:p text:style-name="al">een nieuw product, nieuwe dienst of nieuw procedé; </text:p>
                  </text:list-item>
                  <text:list-item text:style-override="id1-3-2-2-5-2-3-2">
                    <text:number>b.</text:number>
                    <text:p text:style-name="al">het aanmerkelijk vernieuwen van bestaande producten, diensten of procedés. De vernieuwing heeft betrekking op een oplossing voor een technische onzekerheid; </text:p>
                  </text:list-item>
                  <text:list-item text:style-override="id1-3-2-2-5-2-3-3">
                    <text:number>c.</text:number>
                    <text:p text:style-name="al">proof-of-concept software; of</text:p>
                  </text:list-item>
                  <text:list-item text:style-override="id1-3-2-2-5-2-3-4">
                    <text:number>d.</text:number>
                    <text:p text:style-name="al">embedded software; </text:p>
                  </text:list-item>
                </text:list>
              </text:list-item>
              <text:list-item text:style-override="id1-3-2-2-5-3">
                <text:number/>
                <text:p text:style-name="al">of onderzoek ten behoeve hiervan. </text:p>
              </text:list-item>
              <text:list-item text:style-override="id1-3-2-2-5-4">
                <text:number>2.</text:number>
                <text:p text:style-name="al">Onder ontwikkeling en onderzoek genoemd in het eerste lid, onder a en b, valt ook het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item text:style-override="id1-3-2-2-5-5">
                <text:number>3.</text:number>
                <text:p text:style-name="al">De subsidiabele activiteit dient te voldoen aan de volgende voorwaarden:</text:p>
                <text:list text:style-name="id1-3-2-2-5-5-3">
                  <text:list-item text:style-override="id1-3-2-2-5-5-3-1">
                    <text:number>I.</text:number>
                    <text:p text:style-name="al">het project draagt bij aan de doelstellingen van het Programma JTF (Just Transition Fund) en de RIS3 2021-2027;</text:p>
                  </text:list-item>
                  <text:list-item text:style-override="id1-3-2-2-5-5-3-2">
                    <text:number>II.</text:number>
                    <text:p text:style-name="al">het project draagt bij aan duurzame ontwikkeling en heeft maatschappelijke-sociale impact;</text:p>
                  </text:list-item>
                  <text:list-item text:style-override="id1-3-2-2-5-5-3-3">
                    <text:number>III.</text:number>
                    <text:p text:style-name="al">er is sprake van innovatie;</text:p>
                  </text:list-item>
                  <text:list-item text:style-override="id1-3-2-2-5-5-3-4">
                    <text:number>IV.</text:number>
                    <text:p text:style-name="al">het financieel en economisch toekomstperspectief van het project is voldoende onderbouwd;</text:p>
                  </text:list-item>
                  <text:list-item text:style-override="id1-3-2-2-5-5-3-5">
                    <text:number>V.</text:number>
                    <text:p text:style-name="al">de kwaliteit van de aanvraag is voldoende.</text:p>
                  </text:list-item>
                </text:list>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kan worden verstrekt met toepassing van de AGVV.</text:p>
              </text:list-item>
              <text:list-item text:style-override="id1-3-2-2-6-3">
                <text:number>2.</text:number>
                <text:p text:style-name="al">Indien de aanvrager niet voldoet aan de eisen van de AGVV kan subsidie worden verleend met toepassing van de de-minimisverordening.</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aanvraag kan worden ingediend bij het SNN via een daarvoor ontwikkeld webportal dat bereikbaar is via <text:a xlink:href="https://www.snn.nl/" xlink:type="simple"><text:span text:style-name="nadrukondlijn">www.snn.nl</text:span></text:a>.</text:p>
              </text:list-item>
              <text:list-item text:style-override="id1-3-2-2-7-3">
                <text:number>2.</text:number>
                <text:p text:style-name="al">De aanvraag gaat in ieder geval vergezeld van een projectplan en een begroting conform het door het SNN beschikbaar gestelde format.</text:p>
              </text:list-item>
              <text:list-item text:style-override="id1-3-2-2-7-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7-5">
                <text:number>4.</text:number>
                <text:p text:style-name="al">De aanvrager voegt een toelichting bij waarom de aanvraag past binnen artikel 25 van de AGVV, inclusief verklaring geen financiële moeilijkheden en geen openstaand bevel tot terugvordering, dan wel een ondertekende de-minmisverklaring.</text:p>
              </text:list-item>
            </text:list>
          </text:section>
          <text:section text:name="artikel_id1-3-2-2-8" text:style-name="artikel">
            <text:p text:style-name="artikel_kop_titel"><text:span text:style-name="artikel_kop_label">Artikel</text:span> <text:span text:style-name="artikel_kop_nr">8</text:span> Openstelling </text:p>
            <text:list text:style-name="id1-3-2-2-8-2">
              <text:list-item text:style-override="id1-3-2-2-8-2">
                <text:number>1.</text:number>
                <text:p text:style-name="al">Gedeputeerde staten stellen één of meerdere openstellingsbesluiten vast.</text:p>
              </text:list-item>
              <text:list-item text:style-override="id1-3-2-2-8-3">
                <text:number>2.</text:number>
                <text:p text:style-name="al">Een openstellingsbesluit bevat tenminste:</text:p>
                <text:list text:style-name="id1-3-2-2-8-3-3">
                  <text:list-item text:style-override="id1-3-2-2-8-3-3-1">
                    <text:number>a.</text:number>
                    <text:p text:style-name="al">een aanvraagperiode;</text:p>
                  </text:list-item>
                  <text:list-item text:style-override="id1-3-2-2-8-3-3-2">
                    <text:number>b.</text:number>
                    <text:p text:style-name="al">subsidieplafond; en</text:p>
                  </text:list-item>
                  <text:list-item text:style-override="id1-3-2-2-8-3-3-3">
                    <text:number>c.</text:number>
                    <text:p text:style-name="al">de wijze van verdelen van het subsidieplafond.</text:p>
                  </text:list-item>
                </text:list>
              </text:list-item>
            </text:list>
          </text:section>
          <text:section text:name="artikel_id1-3-2-2-9" text:style-name="artikel">
            <text:p text:style-name="artikel_kop_titel"><text:span text:style-name="artikel_kop_label">Artikel</text:span> <text:span text:style-name="artikel_kop_nr">9</text:span> Weigeringsgronden</text:p>
            <text:p text:style-name="al">De subsidie wordt, onverminderd het bepaalde in artikel 2.5 en 2.6 van de Procedureregeling, in ieder geval geweigerd indien:</text:p>
            <text:list text:style-name="id1-3-2-2-9-3">
              <text:list-item text:style-override="id1-3-2-2-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9-3-2">
                <text:number>b.</text:number>
                <text:p text:style-name="al">het project niet voldoet aan het bepaalde in deze regeling; </text:p>
              </text:list-item>
              <text:list-item text:style-override="id1-3-2-2-9-3-3">
                <text:number>c.</text:number>
                <text:p text:style-name="al">producten of diensten op verzoek van of specifiek voor een bepaalde klant worden ontwikkeld;</text:p>
              </text:list-item>
              <text:list-item text:style-override="id1-3-2-2-9-3-4">
                <text:number>d.</text:number>
                <text:p text:style-name="al">het project niet obstakelvrij is bij indiening van de aanvraag;</text:p>
              </text:list-item>
              <text:list-item text:style-override="id1-3-2-2-9-3-5">
                <text:number>e.</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9-3-6">
                <text:number>f.</text:number>
                <text:p text:style-name="al">niet wordt voldaan aan de voorwaarden van het desbetreffende staatssteunkader;</text:p>
              </text:list-item>
              <text:list-item text:style-override="id1-3-2-2-9-3-7">
                <text:number>g.</text:number>
                <text:p text:style-name="al">er geen afgeronde haalbaarheidsstudie aanwezig is, die de aanleiding/grondslag is voor de aanvraag;</text:p>
              </text:list-item>
              <text:list-item text:style-override="id1-3-2-2-9-3-8">
                <text:number>h.</text:number>
                <text:p text:style-name="al">het project in financiële, organisatorische, technische of economische zin niet haalbaar is;</text:p>
              </text:list-item>
              <text:list-item text:style-override="id1-3-2-2-9-3-9">
                <text:number>i.</text:number>
                <text:p text:style-name="al">de effecten van het project niet neerslaan in de provincie Groningen;</text:p>
              </text:list-item>
              <text:list-item text:style-override="id1-3-2-2-9-3-10">
                <text:number>j.</text:number>
                <text:p text:style-name="al">het bedrag aan subsidiabele kosten van een project minder dan € 30.000,- bedraagt.</text:p>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maximaal 35% van de subsidiabele kosten voor een individueel project.</text:p>
              </text:list-item>
              <text:list-item text:style-override="id1-3-2-2-10-3">
                <text:number>2.</text:number>
                <text:p text:style-name="al">De subsidie bedraagt maximaal 45% van de subsidiabele kosten voor een samenwerkingsproject. </text:p>
              </text:list-item>
              <text:list-item text:style-override="id1-3-2-2-10-4">
                <text:number>3.</text:number>
                <text:p text:style-name="al">Voor een individueel project bedraagt de subsidie ten behoeve van loonkosten en eigen uren tezamen maximaal € 25.000,- en voor het totale project bedraagt de subsidie maximaal 50.000,-.</text:p>
              </text:list-item>
              <text:list-item text:style-override="id1-3-2-2-10-5">
                <text:number>4.</text:number>
                <text:p text:style-name="al">Voor een samenwerkingsproject bedraagt de subsidie ten behoeve van loonkosten en eigen uren tezamen maximaal € 50.000,- en voor het totale project bedraagt de subsidie maximaal € 100.000,-, waarbij de subsidie bedraagt.</text:p>
              </text:list-item>
              <text:list-item text:style-override="id1-3-2-2-10-6">
                <text:number>5.</text:number>
                <text:p text:style-name="al">Het bedrag van de subsidie wordt verlaagd indien de normen van de Europese Commissie daartoe verplichten.</text:p>
              </text:list-item>
            </text:list>
          </text:section>
          <text:section text:name="artikel_id1-3-2-2-11" text:style-name="artikel">
            <text:p text:style-name="artikel_kop_titel"><text:span text:style-name="artikel_kop_label">Artikel</text:span> <text:span text:style-name="artikel_kop_nr">11</text:span> Subsidiabele kosten</text:p>
            <text:list text:style-name="id1-3-2-2-11-2">
              <text:list-item text:style-override="id1-3-2-2-11-2">
                <text:number>1.</text:number>
                <text:p text:style-name="al">Als subsidiabele kosten komen de volgende, in redelijkheid ten behoeve van de activiteit te maken kosten in aanmerking:</text:p>
                <text:list text:style-name="id1-3-2-2-11-2-3">
                  <text:list-item text:style-override="id1-3-2-2-11-2-3-1">
                    <text:number>a.</text:number>
                    <text:p text:style-name="al">het inschakelen van een onafhankelijke deskundige, die is ingeschreven in een handelsregister;</text:p>
                  </text:list-item>
                  <text:list-item text:style-override="id1-3-2-2-11-2-3-2">
                    <text:number>b.</text:number>
                    <text:p text:style-name="al">materialen die uitsluitend onderdeel zijn van een prototype;</text:p>
                  </text:list-item>
                  <text:list-item text:style-override="id1-3-2-2-11-2-3-3">
                    <text:number>c.</text:number>
                    <text:p text:style-name="al">de loonkosten van de onderzoekers, technici en ander ondersteunend personeel en bijdrage eigen uren van de onderzoekers, technici en ander ondersteunend personeel voor zover zij zich met de activiteit bezighouden. </text:p>
                    <text:p text:style-name="al">De loonkosten of de bijdrage in eigen uren wordt meegenomen tegen:</text:p>
                    <text:list text:style-name="id1-3-2-2-11-2-3-3-4">
                      <text:list-item text:style-override="id1-3-2-2-11-2-3-3-4-1">
                        <text:number>i.</text:number>
                        <text:p text:style-name="al">een forfaitair tarief van € 60,-; of</text:p>
                      </text:list-item>
                      <text:list-item text:style-override="id1-3-2-2-11-2-3-3-4-2">
                        <text:number>ii.</text:number>
                        <text:p text:style-name="al">Een vast maandbedrag van € 8.500,-. </text:p>
                      </text:list-item>
                    </text:list>
                  </text:list-item>
                  <text:list-item text:style-override="id1-3-2-2-11-2-3-4">
                    <text:number>d.</text:number>
                    <text:p text:style-name="al">de loonkosten van werknemers, de onderzoekers, technici en ander ondersteunend personeel voor zover zij zich met de activiteit bezighouden van verbonden ondernemingen conform de in sub c genoemde tarieven. </text:p>
                  </text:list-item>
                  <text:list-item text:style-override="id1-3-2-2-11-2-3-5">
                    <text:number>e.</text:number>
                    <text:p text:style-name="al">de kosten die gemaakt en betaald zijn door een partneronderneming en tegen een gebruikelijk tarief zijn doorbelast aan de subsidieontvanger.</text:p>
                  </text:list-item>
                  <text:list-item text:style-override="id1-3-2-2-11-2-3-6">
                    <text:number>f.</text:number>
                    <text:p text:style-name="al">huurkosten van apparatuur en uitrusting voor zover en zolang zij worden gebruikt voor het project.</text:p>
                  </text:list-item>
                </text:list>
              </text:list-item>
              <text:list-item text:style-override="id1-3-2-2-11-3">
                <text:number>2.</text:number>
                <text:p text:style-name="al">Daarnaast wordt over de subsidiabele kosten een opslag van 1% op het factuurbedrag toegepast, waarvoor een factuur wordt ingediend met een factuurbedrag van € 250,- of meer (exclusief btw).</text:p>
              </text:list-item>
            </text:list>
          </text:section>
          <text:section text:name="artikel_id1-3-2-2-12" text:style-name="artikel">
            <text:p text:style-name="artikel_kop_titel"><text:span text:style-name="artikel_kop_label">Artikel</text:span> <text:span text:style-name="artikel_kop_nr">12</text:span> Niet-subsidiabele kosten</text:p>
            <text:list text:style-name="id1-3-2-2-12-2">
              <text:list-item text:style-override="id1-3-2-2-12-2">
                <text:number>1.</text:number>
                <text:p text:style-name="al">In aanvulling op artikel 1.5 van de Procedure regeling zijn de volgende kosten niet subsidiabel:</text:p>
                <text:list text:style-name="id1-3-2-2-12-2-3">
                  <text:list-item text:style-override="id1-3-2-2-12-2-3-1">
                    <text:number>a.</text:number>
                    <text:p text:style-name="al">reis- en verblijfkosten; </text:p>
                  </text:list-item>
                  <text:list-item text:style-override="id1-3-2-2-12-2-3-2">
                    <text:number>b.</text:number>
                    <text:p text:style-name="al">verrekenbare belasting toegevoegde waarde (BTW);</text:p>
                  </text:list-item>
                  <text:list-item text:style-override="id1-3-2-2-12-2-3-3">
                    <text:number>c.</text:number>
                    <text:p text:style-name="al">facturen onder de € 250,-;</text:p>
                  </text:list-item>
                  <text:list-item text:style-override="id1-3-2-2-12-2-3-4">
                    <text:number>d.</text:number>
                    <text:p text:style-name="al">kosten die gemaakt zijn na het verstrijken van het tijdvak waarvoor subsidie is verstrekt.</text:p>
                  </text:list-item>
                </text:list>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In aanvulling op artikel 2.10 van de Procedureregeling worden bij de subsidieverlening in elk geval de volgende verplichtingen opgelegd:</text:p>
            <text:list text:style-name="id1-3-2-2-13-3">
              <text:list-item text:style-override="id1-3-2-2-13-3-1">
                <text:number>a.</text:number>
                <text:p text:style-name="al">de administratie van het project is overzichtelijk en eenduidig; </text:p>
              </text:list-item>
              <text:list-item text:style-override="id1-3-2-2-13-3-2">
                <text:number>b.</text:number>
                <text:p text:style-name="al">het project wordt binnen een termijn van maximaal 18 maanden na de bekendmaking van het besluit tot subsidieverlening afgerond. Aanvullend hierop dient het project uiterlijk op 31 december 2028 te zijn afgerond;</text:p>
              </text:list-item>
              <text:list-item text:style-override="id1-3-2-2-13-3-3">
                <text:number>c.</text:number>
                <text:p text:style-name="al">de subsidiabele kosten zijn gemaakt voor de einddatum van het project. Daarnaast moeten de projectkosten betaald zijn binnen 4 weken na de einddatum van de projectperiode;</text:p>
              </text:list-item>
              <text:list-item text:style-override="id1-3-2-2-13-3-4">
                <text:number>d.</text:number>
                <text:p text:style-name="al">er zijn publicatievereisten, zoals bedoeld in artikel 50 en in bijlage IX van de Verordening 2021/1060, van toepassing. Hieronder zijn de verschillende uitingen benoemd: </text:p>
                <text:list text:style-name="id1-3-2-2-13-3-4-3">
                  <text:list-item text:style-override="id1-3-2-2-13-3-4-3-1">
                    <text:number>i.</text:number>
                    <text:p text:style-name="al">het plaatsen van een korte beschrijving van het project op de website en sociale mediakanalen van de subsidieontvanger(s) gedurende de projectperiode. Hierop moet in ieder geval naar voren komen:</text:p>
                    <text:list text:style-name="id1-3-2-2-13-3-4-3-1-3">
                      <text:list-item text:style-override="id1-3-2-2-13-3-4-3-1-3-1">
                        <text:number>-</text:number>
                        <text:p text:style-name="al">het embleem van de Europese Unie, en</text:p>
                      </text:list-item>
                      <text:list-item text:style-override="id1-3-2-2-13-3-4-3-1-3-2">
                        <text:number>-</text:number>
                        <text:p text:style-name="al">de vermelding van het Just Transition Fund (JTF); </text:p>
                      </text:list-item>
                    </text:list>
                  </text:list-item>
                  <text:list-item text:style-override="id1-3-2-2-13-3-4-3-2">
                    <text:number>ii.</text:number>
                    <text:p text:style-name="al">het plaatsen van ten minste één affiche of elektronisch display met informatie over het project (minimaal in A3 - formaat) of een roll-up banner met vermelding van de steun door de Europese Unie op een voor het publiek goed zichtbare plaats bij de subsidieontvanger(s), gedurende de projectperiode. </text:p>
                  </text:list-item>
                </text:list>
              </text:list-item>
              <text:list-item text:style-override="id1-3-2-2-13-3-5">
                <text:number/>
                <text:p text:style-name="al">De specifieke eisen van de verschillende uitingen zijn terug te vinden op de website van het SNN;</text:p>
              </text:list-item>
              <text:list-item text:style-override="id1-3-2-2-13-3-6">
                <text:number>e.</text:number>
                <text:p text:style-name="al">wijzigingen in het project worden zo spoedig mogelijk gemeld aan het SNN.</text:p>
              </text:list-item>
            </text:list>
          </text:section>
          <text:section text:name="artikel_id1-3-2-2-14" text:style-name="artikel">
            <text:p text:style-name="artikel_kop_titel"><text:span text:style-name="artikel_kop_label">Artikel</text:span> <text:span text:style-name="artikel_kop_nr">14</text:span> Voorschotten</text:p>
            <text:p text:style-name="al">In afwijking van artikel 2.9 van de Procedureregeling worden binnen drie weken na bekendmaking van het besluit tot subsidieverlening subsidies voor 40% van het verleende subsidiebedrag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p grond van artikel 4:48 van de Algemene wet bestuursrecht worden ingetrokken of ten nadele van de subsidieontvanger worden gewijzigd. </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Uiterlijk vier weken na realisatie van het project wordt een aanvraag tot vaststelling van de subsidie ingediend.</text:p>
              </text:list-item>
              <text:list-item text:style-override="id1-3-2-2-16-3">
                <text:number>2.</text:number>
                <text:p text:style-name="al">Onverminderd artikel 3.3. van de Procedureregeling wordt bij de aanvraag tot vaststelling in ieder geval de volgende documenten aangeleverd:</text:p>
                <text:list text:style-name="id1-3-2-2-16-3-3">
                  <text:list-item text:style-override="id1-3-2-2-16-3-3-1">
                    <text:number>a.</text:number>
                    <text:p text:style-name="al">een eindverslag;</text:p>
                  </text:list-item>
                  <text:list-item text:style-override="id1-3-2-2-16-3-3-2">
                    <text:number>b.</text:number>
                    <text:p text:style-name="al">getekende offertes en overeenkomsten;</text:p>
                  </text:list-item>
                  <text:list-item text:style-override="id1-3-2-2-16-3-3-3">
                    <text:number>c.</text:number>
                    <text:p text:style-name="al">urenregistraties van de subsidiabele projecturen;</text:p>
                  </text:list-item>
                  <text:list-item text:style-override="id1-3-2-2-16-3-3-4">
                    <text:number>d.</text:number>
                    <text:p text:style-name="al">de facturen en betaalbewijzen van de gemaakte en betaalde subsidiabele projectkosten.</text:p>
                  </text:list-item>
                </text:list>
              </text:list-item>
              <text:list-item text:style-override="id1-3-2-2-16-4">
                <text:number>3.</text:number>
                <text:p text:style-name="al">De subsidie kan op grond van artikel 4:46 van de Algemene wet bestuursrecht, worden ingetrokken of ten nadele van de subsidieontvanger worden gewijzigd, indien het project:</text:p>
                <text:list text:style-name="id1-3-2-2-16-4-3">
                  <text:list-item text:style-override="id1-3-2-2-16-4-3-1">
                    <text:number>a.</text:number>
                    <text:p text:style-name="al">niet wordt uitgevoerd in overeenstemming met het doel of de voorschriften van deze regeling;</text:p>
                  </text:list-item>
                  <text:list-item text:style-override="id1-3-2-2-16-4-3-2">
                    <text:number>b.</text:number>
                    <text:p text:style-name="al">of er minder kosten zijn gemaakt dan bij aanvraag is begroot.</text:p>
                  </text:list-item>
                </text:list>
              </text:list-item>
              <text:list-item text:style-override="id1-3-2-2-16-5">
                <text:number>4.</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7" text:style-name="artikel">
            <text:p text:style-name="artikel_kop_titel"><text:span text:style-name="artikel_kop_label">Artikel</text:span> <text:span text:style-name="artikel_kop_nr">17</text:span> Bekendmaking en inwerkingtreding </text:p>
            <text:list text:style-name="id1-3-2-2-17-2">
              <text:list-item text:style-override="id1-3-2-2-17-2">
                <text:number>1.</text:number>
                <text:p text:style-name="al">Deze subsidieregeling treedt in werking met ingang van 1 juli 2025. </text:p>
              </text:list-item>
              <text:list-item text:style-override="id1-3-2-2-17-3">
                <text:number>2.</text:number>
                <text:p text:style-name="al">Deze subsidieregeling werkt terug tot en met 1 juli 2025 voor zover de bekendmaking plaatsvindt na 1 juli 2025.</text:p>
              </text:list-item>
            </text:list>
          </text:section>
          <text:section text:name="artikel_id1-3-2-2-18" text:style-name="artikel">
            <text:p text:style-name="artikel_kop_titel"><text:span text:style-name="artikel_kop_label">Artikel</text:span> <text:span text:style-name="artikel_kop_nr">18</text:span> Intrekken VIA 2021 ontwikkelingsprojecten en overgangsrecht </text:p>
            <text:p text:style-name="al">De volgende subsidieregelingen worden ingetrokken op de dag dat de VIA Groningen 2025-2026 in werking treedt: </text:p>
            <text:list text:style-name="id1-3-2-2-18-3">
              <text:list-item text:style-override="id1-3-2-2-18-3-1">
                <text:number>-</text:number>
                <text:p text:style-name="al">VIA 2021 plus ontwikkelingsprojecten</text:p>
              </text:list-item>
              <text:list-item text:style-override="id1-3-2-2-18-3-2">
                <text:number>-</text:number>
                <text:p text:style-name="al">VIA 2021 plus softwareontwikkeling</text:p>
              </text:list-item>
              <text:list-item text:style-override="id1-3-2-2-18-3-3">
                <text:number>-</text:number>
                <text:p text:style-name="al">VIA 2020 organisatie innovatie</text:p>
              </text:list-item>
            </text:list>
            <text:p text:style-name="al">Op aanvragen die zijn ingediend op grond van de bovenstaande subsidieregelingen, blijft de betreffende subsidieregeling toepassing. </text:p>
          </text:section>
          <text:section text:name="artikel_id1-3-2-2-19" text:style-name="artikel">
            <text:p text:style-name="artikel_kop_titel"><text:span text:style-name="artikel_kop_label">Artikel</text:span> <text:span text:style-name="artikel_kop_nr">19</text:span> Citeertitel </text:p>
            <text:p text:style-name="al">Deze subsidieregeling wordt aangehaald als: VIA Groningen 2025-2026.</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vet">Artikel 1 sub d Fysiek prototype</text:span>
          </text:span>
        </text:p>
          <text:p text:style-name="al">Het fysieke prototype dient betrekking te hebben op het oplossen van een technische onzekerheid. Het gaat er om dat met het prototype beoogd wordt het werkingsprincipe aan te tonen. </text:p>
          <text:p text:style-name="al"/>
          <text:p text:style-name="al">Het prototype (of de onderdelen ervan) dient na afloop van het project te worden:</text:p>
          <text:list text:style-name="id1-3-2-4-6">
            <text:list-item text:style-override="id1-3-2-4-6-1">
              <text:number>-</text:number>
              <text:p text:style-name="al">Vernietigd of onklaar gemaakt te worden; of</text:p>
            </text:list-item>
            <text:list-item text:style-override="id1-3-2-4-6-2">
              <text:number>-</text:number>
              <text:p text:style-name="al">Ingezet als demonstratiemodel (niet zijnde in het productieproces) en/of</text:p>
            </text:list-item>
            <text:list-item text:style-override="id1-3-2-4-6-3">
              <text:number>-</text:number>
              <text:p text:style-name="al">Gebruikt om toekomstige iteraties/verbeteringen te testen in het verbeteren van het uiteindelijke product of procedé. </text:p>
            </text:list-item>
          </text:list>
          <text:p text:style-name="al">Het is niet toegestaan om het prototype (of onderdelen ervan) na afloop van uw project in te zetten in uw productieproces of deze te verkopen. </text:p>
          <text:p text:style-name="al"/>
          <text:p text:style-name="al">
          <text:span text:style-name="nadrukvet">
            <text:span text:style-name="nadrukvet">Artikel 1 sub e Embedded software</text:span>
          </text:span>
        </text:p>
          <text:p text:style-name="al"> Embedded software is software die specifiek is ontworpen om te functioneren binnen een bepaald apparaat of systeem. De software is specifiek ontworpen om te functioneren binnen een bepaald apparaat of systeem en is nauw verbonden met het hardwarecomponent. De limieten van embedded software omvatten beperkte reken- en geheugencapaciteit, strikte energie-efficiëntie-eisen en beperkte opslagruimte. Het voert taken zoals real-time verwerking en apparaat besturing zeer efficiënt uit.</text:p>
          <text:p text:style-name="al"/>
          <text:p text:style-name="al">
          <text:span text:style-name="nadrukvet">Artikel 1 sub g Mkb-onderneming</text:span>
        </text:p>
          <text:p text:style-name="al">Op grond van de regeling kunnen alleen ondernemers uit het midden- en kleinbedrijf (mkb) in aanmerking komen voor een subsidie. Dit artikel geeft een definitie van wat onder het mkb valt. Hierbij is aangesloten bij de definitie die wordt gehanteerd in verordening (EG) Nr. 651/2014 (laatstelijk gewijzigd op 23 juni 2023),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i Ondernemingsactiviteiten</text:span>
        </text:p>
          <text:p text:style-name="al"> Onderzoeksactiviteiten worden bij een startende onderneming ook gezien als ondernemingsactiviteiten, omdat deze voorbereidend zijn op het potentieel op het uitvoeren van transacties. Op basis van onderbouwing (beoogde businesscase) moet aannemelijk zijn dat de startende onderneming een aanmerkelijk perspectief heeft op het behalen van omzet. </text:p>
          <text:p text:style-name="al"/>
          <text:p text:style-name="al">
          <text:span text:style-name="nadrukvet">Artikel 1 sub k Proof-of-concept software</text:span>
        </text:p>
          <text:p text:style-name="al"> Bij proof-of-concept (PoC) software gaat het om de vraag of een mogelijke technische oplossing in de praktijk werkt of niet. Het schrijven van deze software is bedoeld om aan te tonen dat het idee dat is bedacht ook werkelijk kan functioneren voordat er wordt begonnen met het ontwikkelen van de uiteindelijke software. Het is daarbij van belang dat de gekozen oplossingsrichting uniek is binnen het domein waarin hij gebruikt gaat worden en daarom onderzoek noodzakelijk maakt.</text:p>
          <text:p text:style-name="al"/>
          <text:p text:style-name="al">Voor de ontwikkeling van het product of de dienst zijn er een aantal technische knelpunten waarvan het werkingsprincipe moet worden aangetoond voordat kan worden besloten of de ontwikkeling ervan kan worden gestart. Uitsluitend de ontwikkeling van de PoC software die nodig is om de juiste werking van het bedachte, technische werkingsprincipe aan te tonen is subsidiabel. Het werk na deze PoC fase, waarbij gebruik wordt gemaakt van de uitkomsten ervan, is niet subsidiabel.</text:p>
          <text:p text:style-name="al"/>
          <text:p text:style-name="al">Het is niet toegestaan om binnen deze regeling een minimum viable product (MVP) te ontwikkelen. M.a.w. de PoC software is niet bedoeld voor eindgebruikers, mag niet gebruikt worden voor het verkrijgen van feedback van eindgebruikers en mag niet commercieel worden aangeboden in de markt.</text:p>
          <text:p text:style-name="al"/>
          <text:p text:style-name="al">Er is geen sprake van proof-of-concept software wanneer het project toeziet op het ontwikkelen van een minimum viable product of de gehele ontwikkeling van een product of dienst.</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PoC</text:span>
                  </text:p>
                </table:table-cell>
                <table:table-cell table:style-name="cell_frame_all" table:number-rows-spanned="1" table:number-columns-spanned="1">
                  <text:p text:style-name="table_al">
                    <text:span text:style-name="nadrukvet">MVP</text:span>
                  </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Bewijzen van technische haalbaarheid</text:p>
                </table:table-cell>
                <table:table-cell table:style-name="cell_frame_all" table:number-rows-spanned="1" table:number-columns-spanned="1">
                  <text:p text:style-name="table_al">Een functioneel product aanbieden om gebruikersfeedback te verzamelen</text:p>
                </table:table-cell>
              </table:table-row>
              <table:table-row table:style-name="row">
                <table:table-cell table:style-name="cell_frame_all" table:number-rows-spanned="1" table:number-columns-spanned="1">
                  <text:p text:style-name="table_al">
                    <text:span text:style-name="nadrukvet">
                      <text:span text:style-name="nadrukcur">Scope</text:span>
                    </text:span>
                  </text:p>
                </table:table-cell>
                <table:table-cell table:style-name="cell_frame_all" table:number-rows-spanned="1" table:number-columns-spanned="1">
                  <text:p text:style-name="table_al">Zeer beperkt, test één enkel concept of technologie</text:p>
                </table:table-cell>
                <table:table-cell table:style-name="cell_frame_all" table:number-rows-spanned="1" table:number-columns-spanned="1">
                  <text:p text:style-name="table_al">Bevat de minimaal benodigde functionaliteit voor gebruikers</text:p>
                </table:table-cell>
              </table:table-row>
              <table:table-row table:style-name="row">
                <table:table-cell table:style-name="cell_frame_all" table:number-rows-spanned="1" table:number-columns-spanned="1">
                  <text:p text:style-name="table_al">
                    <text:span text:style-name="nadrukvet">
                      <text:span text:style-name="nadrukcur">Gebruikersgericht</text:span>
                    </text:span>
                  </text:p>
                </table:table-cell>
                <table:table-cell table:style-name="cell_frame_all" table:number-rows-spanned="1" table:number-columns-spanned="1">
                  <text:p text:style-name="table_al">Nee, niet voor eindgebruikers bedoeld</text:p>
                </table:table-cell>
                <table:table-cell table:style-name="cell_frame_all" table:number-rows-spanned="1" table:number-columns-spanned="1">
                  <text:p text:style-name="table_al">Ja, gericht op daadwerkelijke eindgebruikers</text:p>
                </table:table-cell>
              </table:table-row>
              <table:table-row table:style-name="row">
                <table:table-cell table:style-name="cell_frame_all" table:number-rows-spanned="1" table:number-columns-spanned="1">
                  <text:p text:style-name="table_al">
                    <text:span text:style-name="nadrukvet">
                      <text:span text:style-name="nadrukcur">Gebruik</text:span>
                    </text:span>
                  </text:p>
                </table:table-cell>
                <table:table-cell table:style-name="cell_frame_all" table:number-rows-spanned="1" table:number-columns-spanned="1">
                  <text:p text:style-name="table_al">Interne validatie van technische aspecten</text:p>
                </table:table-cell>
                <table:table-cell table:style-name="cell_frame_all" table:number-rows-spanned="1" table:number-columns-spanned="1">
                  <text:p text:style-name="table_al">Lancering op de markt met beperkte, kernfunctionaliteit</text:p>
                </table:table-cell>
              </table:table-row>
              <table:table-row table:style-name="row">
                <table:table-cell table:style-name="cell_frame_all" table:number-rows-spanned="1" table:number-columns-spanned="1">
                  <text:p text:style-name="table_al">
                    <text:span text:style-name="nadrukvet">
                      <text:span text:style-name="nadrukcur">Doorlooptijd</text:span>
                    </text:span>
                  </text:p>
                </table:table-cell>
                <table:table-cell table:style-name="cell_frame_all" table:number-rows-spanned="1" table:number-columns-spanned="1">
                  <text:p text:style-name="table_al">Korte doorlooptijd voor snelle validatie</text:p>
                </table:table-cell>
                <table:table-cell table:style-name="cell_frame_all" table:number-rows-spanned="1" table:number-columns-spanned="1">
                  <text:p text:style-name="table_al">Langer, omdat het product daadwerkelijk gebruikt moet worden</text:p>
                </table:table-cell>
              </table:table-row>
              <table:table-row table:style-name="row">
                <table:table-cell table:style-name="cell_frame_all" table:number-rows-spanned="1" table:number-columns-spanned="1">
                  <text:p text:style-name="table_al">
                    <text:span text:style-name="nadrukvet">
                      <text:span text:style-name="nadrukcur">Feedback</text:span>
                    </text:span>
                  </text:p>
                </table:table-cell>
                <table:table-cell table:style-name="cell_frame_all" table:number-rows-spanned="1" table:number-columns-spanned="1">
                  <text:p text:style-name="table_al">Technische evaluatie door interne teams</text:p>
                </table:table-cell>
                <table:table-cell table:style-name="cell_frame_all" table:number-rows-spanned="1" table:number-columns-spanned="1">
                  <text:p text:style-name="table_al">Feedback van eindgebruikers over gebruik en waarde</text:p>
                </table:table-cell>
              </table:table-row>
              <table:table-row table:style-name="row">
                <table:table-cell table:style-name="cell_frame_all" table:number-rows-spanned="1" table:number-columns-spanned="1">
                  <text:p text:style-name="table_al">
                    <text:span text:style-name="nadrukvet">
                      <text:span text:style-name="nadrukcur">Resultaat</text:span>
                    </text:span>
                  </text:p>
                </table:table-cell>
                <table:table-cell table:style-name="cell_frame_all" table:number-rows-spanned="1" table:number-columns-spanned="1">
                  <text:p text:style-name="table_al">Bevestiging dat iets technisch mogelijk is</text:p>
                </table:table-cell>
                <table:table-cell table:style-name="cell_frame_all" table:number-rows-spanned="1" table:number-columns-spanned="1">
                  <text:p text:style-name="table_al">Bewijs van waarde voor gebruikers, feedback voor verdere ontwikkeling</text:p>
                </table:table-cell>
              </table:table-row>
            </table:table>
            <text:p text:style-name="table_bottom"/>
          </text:section>
          <text:p text:style-name="al"/>
          <text:p text:style-name="al">
          <text:span text:style-name="nadrukvet">Artikel 1 sub l Project</text:span>
        </text:p>
          <text:p text:style-name="al">Indien er, vanuit deze subsidieregeling, een vergelijkbare subsidieregeling of één van haar voorgangers,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 Er mag geen sprake zijn van het opknippen van het ontwikkeltraject. </text:p>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text:span>
          <text:span text:style-name="nadrukvet">Doelgroep</text:span>
        </text:p>
          <text:p text:style-name="al">Subsidie wordt alleen verleend aan een onderneming die gevestigd is in de provincie Groningen en daar ondernemingsactiviteiten uitvoert. Indien er binnen het subsidieproject sprake is van een samenwerkingspartner die is gevestigd buiten de provincie Groningen kan voor de kosten die worden gemaakt door deze samenwerkingspartner geen subsidie worden verleend.</text:p>
          <text:p text:style-name="al"/>
          <text:p text:style-name="al">
          <text:span text:style-name="nadrukvet">Artikel 5 Subsidiabele activiteit</text:span>
        </text:p>
          <text:p text:style-name="al"> De activiteiten waarvoor subsidie is aangevraagd worden beoordeeld op basis van onderstaande beoordelingscriteria: </text:p>
          <text:p text:style-name="al"/>
          <text:list text:style-name="id1-3-2-4-48">
            <text:list-item text:style-override="id1-3-2-4-48-1">
              <text:number>I.</text:number>
              <text:p text:style-name="al">
              <text:span text:style-name="nadrukcur">het project draagt bij aan de doelstellingen van het Programma JTF (Just </text:span>
              <text:span text:style-name="nadrukcur">Transition</text:span>
              <text:span text:style-name="nadrukcur"> Fund) en de RIS3 2021-2027;</text:span>
            </text:p>
              <text:p text:style-name="al">Hierbij wordt met name gelet op het element:</text:p>
              <text:list text:style-name="id1-3-2-4-48-1-4">
                <text:list-item text:style-override="id1-3-2-4-48-1-4-1">
                  <text:number>a.</text:number>
                  <text:p text:style-name="al">Speelt het project aantoonbaar in op één van de vier transities uit de RIS3? </text:p>
                </text:list-item>
              </text:list>
            </text:list-item>
            <text:list-item text:style-override="id1-3-2-4-48-2">
              <text:number>II.</text:number>
              <text:p text:style-name="al">
              <text:span text:style-name="nadrukcur">Het project draagt bij aan duurzame ontwikkeling en heeft maatschappelijke-sociale impact;</text:span>
            </text:p>
              <text:p text:style-name="al">Hierbij wordt met name gelet op de elementen:</text:p>
              <text:list text:style-name="id1-3-2-4-48-2-4">
                <text:list-item text:style-override="id1-3-2-4-48-2-4-1">
                  <text:number>a.</text:number>
                  <text:p text:style-name="al">Draagt het te ontwikkelen product/dienst/procedé bij aan een oplossing voor een concreet maatschappelijk probleem?</text:p>
                </text:list-item>
                <text:list-item text:style-override="id1-3-2-4-48-2-4-2">
                  <text:number>b.</text:number>
                  <text:p text:style-name="al">Voldoet het project aan het Do No Significant Harm-principe waar het gaat om: </text:p>
                  <text:list text:style-name="id1-3-2-4-48-2-4-2-3">
                    <text:list-item text:style-override="id1-3-2-4-48-2-4-2-3-1">
                      <text:number>•</text:number>
                      <text:p text:style-name="al">Efficiënt en circulair gebruik van hulpbronnen; </text:p>
                    </text:list-item>
                    <text:list-item text:style-override="id1-3-2-4-48-2-4-2-3-2">
                      <text:number>•</text:number>
                      <text:p text:style-name="al">verhogen van de biodiversiteit; </text:p>
                    </text:list-item>
                    <text:list-item text:style-override="id1-3-2-4-48-2-4-2-3-3">
                      <text:number>•</text:number>
                      <text:p text:style-name="al">klimaatadaptie en mitigatie; </text:p>
                    </text:list-item>
                    <text:list-item text:style-override="id1-3-2-4-48-2-4-2-3-4">
                      <text:number>•</text:number>
                      <text:p text:style-name="al">duurzaam watergebruik en beheer; </text:p>
                    </text:list-item>
                    <text:list-item text:style-override="id1-3-2-4-48-2-4-2-3-5">
                      <text:number>•</text:number>
                      <text:p text:style-name="al">tegengaan van vervuiling van het milieu; </text:p>
                    </text:list-item>
                    <text:list-item text:style-override="id1-3-2-4-48-2-4-2-3-6">
                      <text:number>•</text:number>
                      <text:p text:style-name="al">verbetering van de luchtkwaliteit en herstelvermogen voor rampen, risicopreventie en beheer. </text:p>
                    </text:list-item>
                  </text:list>
                </text:list-item>
                <text:list-item text:style-override="id1-3-2-4-48-2-4-3">
                  <text:number>c.</text:number>
                  <text:p text:style-name="al">Is het project <text:span text:style-name="nadrukondlijn">niet</text:span> in strijd met de ‘Universele verklaring van de rechten van de Mens’ en het ‘VN Verdrag inzake de rechten van personen met een handicap’?</text:p>
                </text:list-item>
              </text:list>
            </text:list-item>
            <text:list-item text:style-override="id1-3-2-4-48-3">
              <text:number>III.</text:number>
              <text:p text:style-name="al">
              <text:span text:style-name="nadrukcur">Er is sprake van innovatie</text:span>
            </text:p>
              <text:p text:style-name="al">Hierbij wordt met name gelet op de elementen: </text:p>
              <text:list text:style-name="id1-3-2-4-48-3-4">
                <text:list-item text:style-override="id1-3-2-4-48-3-4-1">
                  <text:number>a.</text:number>
                  <text:p text:style-name="al">Is duidelijk en begrijpelijk omschreven wat er tijdens het project wordt ontwikkeld en de toepassing(en) die is/zijn voorzien? </text:p>
                </text:list-item>
                <text:list-item text:style-override="id1-3-2-4-48-3-4-2">
                  <text:number>b.</text:number>
                  <text:p text:style-name="al">Is goed en duidelijk beschreven waar de innovatie op zit in het nieuw te ontwikkelen of aanmerkelijk te verbeteren product/dienst/procedé? Zijn er daadwerkelijk technische onzekerheden/uitdagingen?</text:p>
                </text:list-item>
                <text:list-item text:style-override="id1-3-2-4-48-3-4-3">
                  <text:number>c.</text:number>
                  <text:p text:style-name="al">Sluit het project in belangrijke mate aan op de TRL-levels 5, 6 en 7 (Technology Readiness Level)?</text:p>
                </text:list-item>
                <text:list-item text:style-override="id1-3-2-4-48-3-4-4">
                  <text:number>d.</text:number>
                  <text:p text:style-name="al">Is de innovatie onderscheidend ten opzichte van (inter-)nationale ontwikkelingen?</text:p>
                </text:list-item>
                <text:list-item text:style-override="id1-3-2-4-48-3-4-5">
                  <text:number>e.</text:number>
                  <text:p text:style-name="al">Kwalificeert het project als experimentele ontwikkeling als bedoeld in artikel 25, lid 2 onder b en c, van de AGVV?</text:p>
                </text:list-item>
              </text:list>
            </text:list-item>
            <text:list-item text:style-override="id1-3-2-4-48-4">
              <text:number>IV.</text:number>
              <text:p text:style-name="al">
              <text:span text:style-name="nadrukcur">Het financieel en economisch toekomstperspectief van het project is voldoende onderbouwd</text:span>
            </text:p>
              <text:p text:style-name="al">Hierbij wordt met name gelet op de elementen: </text:p>
              <text:list text:style-name="id1-3-2-4-48-4-4">
                <text:list-item text:style-override="id1-3-2-4-48-4-4-1">
                  <text:number>a.</text:number>
                  <text:p text:style-name="al">Is het business model canvas volledig ingevuld? </text:p>
                </text:list-item>
                <text:list-item text:style-override="id1-3-2-4-48-4-4-2">
                  <text:number>b.</text:number>
                  <text:p text:style-name="al">Heeft de aanvrager een duidelijk en realistisch verdienmodel beschreven? Is het verdienmodel kwalitatief en kwantitatief onderbouwd?</text:p>
                </text:list-item>
                <text:list-item text:style-override="id1-3-2-4-48-4-4-3">
                  <text:number>c.</text:number>
                  <text:p text:style-name="al">In geval van samenwerking: Zijn er afspraken gemaakt over de verdeling van de projectresultaten en het intellectuele eigendom?</text:p>
                </text:list-item>
                <text:list-item text:style-override="id1-3-2-4-48-4-4-4">
                  <text:number>d.</text:number>
                  <text:p text:style-name="al">Heeft de aanvrager een goed en realistisch beeld geschetst van de stappen die moeten worden doorlopen na afloop van het project tot aan de marktintroductie? Zijn de commerciële risico’s en externe factoren beschreven? En is er een aanpak om deze risico’s te mitigeren? </text:p>
                </text:list-item>
              </text:list>
            </text:list-item>
            <text:list-item text:style-override="id1-3-2-4-48-5">
              <text:number>V.</text:number>
              <text:p text:style-name="al">
              <text:span text:style-name="nadrukcur">De kwaliteit van de aanvraag is voldoende </text:span>
            </text:p>
              <text:p text:style-name="al">Hierbij wordt met name gelet op de elementen: </text:p>
              <text:list text:style-name="id1-3-2-4-48-5-4">
                <text:list-item text:style-override="id1-3-2-4-48-5-4-1">
                  <text:number>a.</text:number>
                  <text:p text:style-name="al">Zijn de risico’s die spelen tijdens de uitvoering van het project inzichtelijk gemaakt en wat betekenen deze risico’s voor de haalbaarheid van het project (impact x kans)? Zijn er overtuigende mitigerende maatregelen benoemd?</text:p>
                </text:list-item>
                <text:list-item text:style-override="id1-3-2-4-48-5-4-2">
                  <text:number>b.</text:number>
                  <text:p text:style-name="al">Is er sprake van een duidelijke projectopzet en logische indeling van activiteiten naar werkpakketten (en bijbehorende kosten)? Zijn de doelstellingen SMART geformuleerd?</text:p>
                </text:list-item>
                <text:list-item text:style-override="id1-3-2-4-48-5-4-3">
                  <text:number>c.</text:number>
                  <text:p text:style-name="al">Is er sprake van een realistische en haalbare planning (met ruimte voor flexibiliteit/bijsturing)?</text:p>
                </text:list-item>
                <text:list-item text:style-override="id1-3-2-4-48-5-4-4">
                  <text:number>d.</text:number>
                  <text:p text:style-name="al">Heeft de aanvrager (en indien van toepassing, de in te huren deskundige(n)) de kennis en ervaring (competenties) om het project tot een succes te maken? </text:p>
                </text:list-item>
                <text:list-item text:style-override="id1-3-2-4-48-5-4-5">
                  <text:number>e.</text:number>
                  <text:p text:style-name="al">Heeft de aanvrager de financiële en operationele capaciteit om het project uit te voeren?</text:p>
                </text:list-item>
              </text:list>
            </text:list-item>
          </text:list>
          <text:p text:style-name="al">
          <text:span text:style-name="nadrukvet">Artikel 9 sub a Verplichting aangaan t.b.v. het project</text:span>
        </text:p>
          <text:p text:style-name="al">De subsidie wordt geacht een stimulerend effect te hebben indien de subsidieontvanger zijn aanvraag bij het SNN heeft ingediend, voordat de werkzaamheden aan het project zijn begonnen of verplichtingen zijn aangegaan ten aanzien van de subsidiabele kosten. </text:p>
          <text:p text:style-name="al"/>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text:p>
          <text:p text:style-name="al">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Indien de verplichting is aangegaan onder de schriftelijke en opschortende voorwaarde dat de subsidie moet zijn verstrekt, wordt aan het vereiste van de stimulerende werking voldaan.</text:p>
          <text:p text:style-name="al"/>
          <text:p text:style-name="al">
          <text:span text:style-name="nadrukvet">Artikel 9 sub d Obstakelvrij</text:span>
        </text:p>
          <text:p text:style-name="al"> Een project dient bij indiening van de aanvraag obstakelvrij te zijn. Dit houdt in ieder geval in dat de financiering zeker gesteld dient te zijn.</text:p>
          <text:p text:style-name="al"/>
          <text:p text:style-name="al">
          <text:span text:style-name="nadrukvet">Artikel 9 sub i Effecten van de subsidie</text:span>
        </text:p>
          <text:p text:style-name="al"> Het dient te gaan om langdurige duurzame en structurele effecten die ten goede komen aan de provincie Groningen. De baten die voortvloeien uit het project dienen ten goede te komen aan de aanvrager in Groningen. Het project dient bij te dragen aan een sterkere economie in deze provincie. De aanvrager dient dit aannemelijk te maken.</text:p>
          <text:p text:style-name="al"/>
          <text:p text:style-name="al">
          <text:span text:style-name="nadrukvet">Artikel 10 lid 3 en 4 Aftopping subsidie op de loonkosten</text:span>
        </text:p>
          <text:p text:style-name="al"> Op basis van dit artikel wordt de maximale subsidie op de loonkosten afgetopt tot maximaal € 25.000,00. Dit houdt in dat wanneer de subsidie (op basis van het subsidiepercentage dat is beschreven in artikel 9 lid 1 en 2) over de loonkosten hoger uitkomt dan € 25.000,00 deze wordt afgetopt op € 25.000,00. Indien deze lager uitvallen dan € 25.000,00 wordt de subsidie niet afgetopt.</text:p>
          <text:p text:style-name="al"/>
          <text:p text:style-name="al">Voorbeeld 1:</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 (of 4)</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span text:style-name="nadrukvet">Opslag 1% overige kosten</text:span>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10.000</text:p>
                </table:table-cell>
                <table:table-cell table:style-name="cell_frame_all" table:number-rows-spanned="1" table:number-columns-spanned="1">
                  <text:p text:style-name="table_al">€ 50.000 <text:span text:style-name="nadrukcur">(max. regeling)</text:span></text:p>
                </table:table-cell>
                <table:table-cell table:style-name="cell_frame_all" table:number-rows-spanned="1" table:number-columns-spanned="1">
                  <text:p text:style-name="table_al">Verleende subsidie: € 50.000</text:p>
                </table:table-cell>
              </table:table-row>
            </table:table>
            <text:p text:style-name="table_bottom"/>
          </text:section>
          <text:p text:style-name="al"/>
          <text:p text:style-name="al">Voorbeeld 2:</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3 (of 4)</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
                    <text:span text:style-name="nadrukvet">Overige kosten</text:span>
                  </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ext:span text:style-name="nadrukvet">Opslag 1% overige kosten</text:span>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40.800</text:p>
                </table:table-cell>
                <table:table-cell table:style-name="cell_frame_all" table:number-rows-spanned="1" table:number-columns-spanned="1">
                  <text:p text:style-name="table_al">€ 49.280</text:p>
                </table:table-cell>
                <table:table-cell table:style-name="cell_frame_all" table:number-rows-spanned="1" table:number-columns-spanned="1">
                  <text:p text:style-name="table_al">Verleende subsidie: € 49.280</text:p>
                </table:table-cell>
              </table:table-row>
            </table:table>
            <text:p text:style-name="table_bottom"/>
          </text:section>
          <text:p text:style-name="al"/>
          <text:p text:style-name="al">
          <text:span text:style-name="nadrukvet">Artikel 11 lid 1 sub a Onafhankelijke deskundige</text:span>
        </text:p>
          <text:p text:style-name="al"> De onderneming waar de deskundige werkt moet ingeschreven zijn bij het Handelsregister van de Kamer van Koophandel, of vergelijkbare handelsregisters in andere landen. Particulieren kunnen daarom niet optreden als onafhankelijke organisatie. De uren van de in te schakelen onafhankelijke deskundige zijn subsidiabel.</text:p>
          <text:p text:style-name="al"/>
          <text:p text:style-name="al">
          <text:span text:style-name="nadrukcur">Onafhankelijk</text:span>:</text:p>
          <text:p text:style-name="al">De deskundige dient onafhankelijk te zijn van de aanvragende onderneming.</text:p>
          <text:p text:style-name="al">In dat kader wordt onder andere in de volgende situaties geoordeeld dat er in ieder geval geen sprake is van</text:p>
          <text:p text:style-name="al">onafhankelijkheid:</text:p>
          <text:list text:style-name="id1-3-2-4-79">
            <text:list-item text:style-override="id1-3-2-4-79-1">
              <text:number>-</text:number>
              <text:p text:style-name="al">Als de deskundige een (financieel) belang in de aanvragende onderneming heeft.</text:p>
            </text:list-item>
            <text:list-item text:style-override="id1-3-2-4-79-2">
              <text:number>-</text:number>
              <text:p text:style-name="al">Als de aanvragende onderneming een (financieel) belang heeft in de organisatie van de deskundige.</text:p>
            </text:list-item>
            <text:list-item text:style-override="id1-3-2-4-79-3">
              <text:number>-</text:number>
              <text:p text:style-name="al">Als de directeur/bestuurder van de aanvragende onderneming ook de directeur/bestuurder van de in</text:p>
            </text:list-item>
            <text:list-item text:style-override="id1-3-2-4-79-4">
              <text:number>-</text:number>
              <text:p text:style-name="al">te schakelen organisatie van de deskundige is.</text:p>
            </text:list-item>
            <text:list-item text:style-override="id1-3-2-4-79-5">
              <text:number>-</text:number>
              <text:p text:style-name="al">In het geval er sprake is van familierelaties in de eerste en tweede graad (ouder/kind/broer/zuster) of</text:p>
            </text:list-item>
            <text:list-item text:style-override="id1-3-2-4-79-6">
              <text:number>-</text:number>
              <text:p text:style-name="al">een gezinsrelatie aanwezig is.</text:p>
            </text:list-item>
            <text:list-item text:style-override="id1-3-2-4-79-7">
              <text:number>-</text:number>
              <text:p text:style-name="al">Als de deskundig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style-name="al">
          <text:span text:style-name="nadrukvet">Artikel 11 sub c en d Loonkosten</text:span>
        </text:p>
          <text:p text:style-name="al"> De aanvrager mag (soms) kiezen tegen welk tarief zij de loonkosten van het project willen berekenen. Hiervoor zijn twee tarieven bepaald, met elk haar eigen administratieve last. </text:p>
          <text:p text:style-name="al"/>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4-87">
            <text:list-item text:style-override="id1-3-2-4-87-1">
              <text:number>-</text:number>
              <text:p text:style-name="al">Zelfstandigen die geen brutoloon ontvangen, waarbij voor de aangifte inkomstenbelasting sprake is van ‘winst uit onderneming’.</text:p>
            </text:list-item>
            <text:list-item text:style-override="id1-3-2-4-87-2">
              <text:number>-</text:number>
              <text:p text:style-name="al">DGA's die niet worden verloond (bijvoorbeeld in V.O.F.’s, maatschappen of eenmanszaken).</text:p>
            </text:list-item>
            <text:list-item text:style-override="id1-3-2-4-87-3">
              <text:number>-</text:number>
              <text:p text:style-name="al">Meewerkende echtgeno(o)t(e).</text:p>
            </text:list-item>
            <text:list-item text:style-override="id1-3-2-4-87-4">
              <text:number>-</text:number>
              <text:p text:style-name="al">(Onbezoldigde) bestuurders indien zij als bestuurder geregistreerd staan in het handelsregister van de Kamer van Koophandel. </text:p>
            </text:list-item>
          </text:list>
          <text:p text:style-name="al">Ter onderbouwing van de loonkosten dient gedurende en na uitvoering van het project moeten de volgende documenten worden overlegd:</text:p>
          <text:list text:style-name="id1-3-2-4-89">
            <text:list-item text:style-override="id1-3-2-4-89-1">
              <text:number>-</text:number>
              <text:p text:style-name="al">Urenregistratie per medewerker (een format hiervoor is beschikbaar op de website van het SNN)</text:p>
            </text:list-item>
            <text:list-item text:style-override="id1-3-2-4-89-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8.500,-</text:span>
        </text:p>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8.5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 </text:p>
          <text:p text:style-name="al"/>
          <text:p text:style-name="al">Voorbeeld:</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2.500,-</text:p>
                </table:table-cell>
              </table:table-row>
            </table:table>
            <text:p text:style-name="table_bottom"/>
          </text:section>
          <text:p text:style-name="al"/>
          <text:p text:style-name="al">Ter onderbouwing van de loonkosten dient gedurende en na uitvoering van het project moeten de volgende documenten worden overlegd:</text:p>
          <text:list text:style-name="id1-3-2-4-101">
            <text:list-item text:style-override="id1-3-2-4-101-1">
              <text:number>-</text:number>
              <text:p text:style-name="al">Werkgeversdocument waaruit de tijdsinzet voor het project van de medewerker(s) blijkt. </text:p>
            </text:list-item>
            <text:list-item text:style-override="id1-3-2-4-101-2">
              <text:number>-</text:number>
              <text:p text:style-name="al">Indien sprake is van verloning: een document waaruit het dienstverband en de omvang daarvan blijkt van de medewerker.</text:p>
            </text:list-item>
          </text:list>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 </text:p>
          <text:p text:style-name="al"/>
          <text:p text:style-name="al">Hieronder staan een aantal voorbeelden van berekeningen van de maximale subsidiabele loonuren van een aangepast aantal contracturen: </text:p>
          <text:list text:style-name="id1-3-2-4-106">
            <text:list-item text:style-override="id1-3-2-4-106-1">
              <text:number>-</text:number>
              <text:p text:style-name="al">24-urige werkweek: 1.032 uur per jaar; </text:p>
            </text:list-item>
            <text:list-item text:style-override="id1-3-2-4-106-2">
              <text:number>-</text:number>
              <text:p text:style-name="al">32-urige werkweek: 1.376 uur per jaar; </text:p>
            </text:list-item>
            <text:list-item text:style-override="id1-3-2-4-106-3">
              <text:number>-</text:number>
              <text:p text:style-name="al">36-urige werkweek: 1.548 uur per jaar. </text:p>
            </text:list-item>
          </text:list>
          <text:p text:style-name="al">Onder ondersteunend personeel wordt niet verstaan stagiairs. De uren van stagiairs die meewerken aan het project komen niet in aanmerking voor subsidie.</text:p>
          <text:p text:style-name="al"/>
          <text:p text:style-name="al">
          <text:span text:style-name="nadrukvet">Artikel 11 sub d en e Verbonden- en partnerondernemingen en doorbelasten projectkosten</text:span>
        </text:p>
          <text:p text:style-name="al"> Een verbonden onderneming bezit de meerderheid (meer dan 50%) van de aandelen of stemrechten van de aanvrager(s) of is voor meer dan 50% in bezit van de aanvrager(s).</text:p>
          <text:p text:style-name="al"/>
          <text:p text:style-name="al">Een partneronderneming bezit minstens 25% en hoogstens 50% van de aandelen of stemrechten van de aanvrager(s) of is voor minstens 25% en hoogstens 50% in bezit van de aanvrager(s).</text:p>
          <text:p text:style-name="al"/>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 </text:p>
          <text:list text:style-name="id1-3-2-4-115">
            <text:list-item text:style-override="id1-3-2-4-115-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15-2">
              <text:number>-</text:number>
              <text:p text:style-name="al">De kosten dienen te zijn doorbelast aan de subsidieontvanger. 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p text:style-name="al">
          <text:span text:style-name="nadrukvet">Artikel 11 sub f Huurkosten</text:span>
        </text:p>
          <text:p text:style-name="al">De apparatuur en uitrusting worden van een derde partij gehuurd. Bij vaststelling worden deze kosten onderbouwd middels facturen en betalingsbewijzen. Indien deze apparatuur en uitrusting beschikbaar is binnen de verbonden ondernemingen, dan kunnen de kosten van het huren van de apparatuur en uitrusting niet worden gezien als subsidiabele kosten. </text:p>
          <text:p text:style-name="al"/>
          <text:p text:style-name="al">
          <text:span text:style-name="nadrukvet">Artikel 13 sub b Uitvoeringstermijn</text:span>
        </text:p>
          <text:p text:style-name="al"> In principe is de uitvoeringstermijn van een beschikt project maximaal 18 maanden na beschikkingsdatum. Echter dienen de projecten voor 30 juni 2029 te worden verantwoord binnen JTF programma. Om deze termijn te waarborgen is de uiterste datum waarop een project dient te zijn afgerond bepaald op 31 december 2028. Deze datum is absoluut. Indien de maximale projectperiode van 18 maanden de datum van 31 december 2028 overschrijdt, is de maximale projectperiode korter dan 18 maanden. De aanvrager heeft dan geen recht op de volledige maximale uitvoeringsperiode.</text:p>
          <text:p text:style-name="al"/>
          <text:p text:style-name="al">
          <text:span text:style-name="nadrukvet">Artikel 13 sub d Publicatievereisten</text:span>
        </text:p>
          <text:p text:style-name="al"> Deze publicatie-eisen zijn gebaseerd op de voorwaarden in die staan beschreven in artikel 50 en in bijlage IX van de Verordening 2021/1060 en in de operationele richtsnoeren voor ontvangers van EU-financiering. Daarin zijn voorschriften gegeven over voorlichting en communicatie van de steun uit Europese fondsen. De subsidieontvanger is verantwoordelijk voor het naleven van deze publicatie-eisen. De onderneming is verplicht aan te tonen dat is voldaan aan de publicatie-eisen.</text:p>
          <text:p text:style-name="al"/>
          <text:p text:style-name="al">Er dient in ieder geval voldaan te worden aan de volgende eisen:</text:p>
          <text:p text:style-name="al">
          <text:span text:style-name="nadrukvet">Website: </text:span>
        </text:p>
          <text:list text:style-name="id1-3-2-4-127">
            <text:list-item text:style-override="id1-3-2-4-127-1">
              <text:number>-</text:number>
              <text:p text:style-name="al">een korte beschrijving van het project op de website met het embleem van de Europese Unie en vermelding van het Europees Just Transition Fund (JTF) </text:p>
            </text:list-item>
            <text:list-item text:style-override="id1-3-2-4-127-2">
              <text:number>-</text:number>
              <text:p text:style-name="al">Het embleem van de Unie dient de website in kleur te worden weergegeven. </text:p>
            </text:list-item>
            <text:list-item text:style-override="id1-3-2-4-127-3">
              <text:number>-</text:number>
              <text:p text:style-name="al">Het embleem van de Unie en de verwijzing naar de Unie zijn zichtbaar op het scherm op een prominente plaats van een digitaal apparaat zodra de gebruiker de website opent. </text:p>
            </text:list-item>
            <text:list-item text:style-override="id1-3-2-4-127-4">
              <text:number>-</text:number>
              <text:p text:style-name="al">De verwijzing naar het JTF op dezelfde website zichtbaar gemaakt. </text:p>
            </text:list-item>
          </text:list>
          <text:p text:style-name="al">
          <text:span text:style-name="nadrukvet">Affiche: </text:span>
        </text:p>
          <text:list text:style-name="id1-3-2-4-129">
            <text:list-item text:style-override="id1-3-2-4-129-1">
              <text:number>-</text:number>
              <text:p text:style-name="al">het plaatsen van ten minste één affiche of digitaal display met informatie over het project (minimaal in A3- formaat) of een roll-up banner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Just Transition Fund.</text:p>
          <text:p text:style-name="al"/>
          <text:p text:style-name="al">Een nadere toelichting op de publiciteitseisen is te vinden in het ‘Handboek JTF 2021-2027’ op de website <text:a xlink:href="http://www.snn.nl/" xlink:type="simple"><text:span text:style-name="nadrukondlijn">http://www.snn.nl</text:span></text:a>.</text:p>
          <text:p text:style-name="al"/>
          <text:p text:style-name="al">
          <text:span text:style-name="nadrukvet">Artikel 16 lid 2 sub a Eindverslag</text:span>
        </text:p>
          <text:p text:style-name="al"> In het eindverslag beschrijft u het verloop van de uitgevoerde projectactiviteiten op een aantal onderwerpen. Hierbij valt te denken aan de kansen en uitdagingen die u bent tegengekomen, wat de resultaten/uitkomsten zijn van de prototype fase, of het project succesvol is uitgevoerd en welke stappen nog gezet moeten worden om tot vermarkting te komen. Hiervoor kan het door SNN beschikbaar gestelde format worden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Verordening (EU) 2023/2831 van de Commissie van 13 december 2023 betreffende de toepassing van de artikelen 107 en 108 van het Verdrag betreffende de werking van de Europese Unie op de-minimissteun]|[https://eur-lex.europa.eu/eli/reg/2023/2831/oj?locale=nl</meta:user-defined>
    <meta:user-defined meta:name="DC.source">Subsidieregeling JTF 2021–2027]|[https://wetten.overheid.nl/BWBR0047689/2025-05-02</meta:user-defined>
    <meta:user-defined meta:name="DC.source">Gemeenschappelijke regeling SNN]|[https://lokaleregelgeving.overheid.nl/CVDR618099/2</meta:user-defined>
    <meta:user-defined meta:name="OVERHEIDop.referentienummer">K70266</meta:user-defined>
    <meta:user-defined meta:name="DCTERMS.alternative">VIA Groningen 2025-2026</meta:user-defined>
    <dc:language>nl</dc:language>
    <meta:user-defined meta:name="OVERHEIDop.locatietype/OVERHEIDop.gebiedsmarkering">Provincie</meta:user-defined>
    <meta:user-defined meta:name="DC.title">Subsidieregeling Versneller Innovatieve Ambities Groningen 2025-2026</meta:user-defined>
    <meta:user-defined meta:name="DCTERMS.W3CDTF/DCTERMS.available">2025-05-16</meta:user-defined>
    <meta:user-defined meta:name="DCTERMS.W3CDTF/OVERHEIDop.jaargang">2025</meta:user-defined>
    <meta:user-defined meta:name="OVERHEIDop.publicationIssue">7898</meta:user-defined>
    <meta:user-defined meta:name="OVERHEIDop.betreftRegeling">CVDR739359_1</meta:user-defined>
    <meta:user-defined meta:name="xs:date/OVERHEIDop.startdatum">2025-07-01</meta:user-defined>
    <meta:user-defined meta:name="OVERHEIDop.PrbID/DC.identifier">prb-2025-7898</meta:user-defined>
    <meta:user-defined meta:name="OVERHEIDop.versieInformatie"/>
  </office:meta>
</office:document-meta>
</file>