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SNN Subsidieregeling "Versneller Innovatieve Ambities 2025-2026 provincie Groningen"</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text:p>
            <text:list text:style-name="id1-3-2-1-1-4">
              <text:list-item text:style-override="id1-3-2-1-1-4-1">
                <text:number>-</text:number>
                <text:p text:style-name="al">dat het gewenst is om mandaat te verlenen aan het Dagelijks Bestuur van het Samenwerkingsverband Noord-Nederland, hierna SNN, inzake de behandeling van aanvragen om subsidie en de verdere afhandeling daarvan in het kader van de Subsidieregeling "Versneller Innovatieve Ambities 2025-2026 provincie Groningen"</text:p>
              </text:list-item>
            </text:list>
            <text:p text:style-name="al">Gelet op de Provinciewet, de Algemene wet bestuursrecht en het Burgerlijk Wetboek;</text:p>
            <text:p text:style-name="al"/>
            <text:p text:style-name="al">
            <text:span text:style-name="nadrukvet">Besluiten:</text:span>
          </text:p>
            <text:p text:style-name="al"/>
            <text:p text:style-name="al">Vast te stellen hetgeen volgt:</text:p>
            <text:p text:style-name="al"/>
            <text:p text:style-name="al">Mandaatbesluit SNN Subsidieregeling "Versneller Innovatieve Ambities 2025-2026 provincie Gr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het Dagelijks Bestuur van het SNN (hierna: DB-SNN) wordt voor de taken en bevoegdheden genoemd in artikel 2 van dit besluit, met inbegrip van de ondertekening van stukken, mandaat, volmacht en machtiging verleend ter uitvoering van de Subsidieregeling "Versneller Innovatieve Ambities 2025-2026 provincie Groningen"</text:p>
              </text:list-item>
              <text:list-item text:style-override="id1-3-2-2-1-3">
                <text:number>2.</text:number>
                <text:p text:style-name="al">Het DB-SNN is bevoegd ten aanzien van de taken en bevoegdheden die krachtens dit besluit kunnen worden uitgeoefend ondermandaat te verlenen. Deze besluiten worden schriftelijk genomen. Dit besluit is hierop van overeenkomstige toepassing.</text:p>
              </text:list-item>
              <text:list-item text:style-override="id1-3-2-2-1-4">
                <text:number>3.</text:number>
                <text:p text:style-name="al">Onder de in artikel 2 genoemde taken en bevoegdheden worden tevens begrepen de daarmee samenhangende taken en bevoegdheden van procedurele of administratieve aard.</text:p>
              </text:list-item>
              <text:list-item text:style-override="id1-3-2-2-1-5">
                <text:number>4.</text:number>
                <text:p text:style-name="al">Waar dit besluit betrekking heeft op het verrichten van handelingen niet zijnde een besluit wordt voor mandaat gelezen: machtiging of volmacht.</text:p>
              </text:list-item>
            </text:list>
          </text:section>
          <text:section text:name="artikel_id1-3-2-2-2" text:style-name="artikel">
            <text:p text:style-name="artikel_kop_titel"><text:span text:style-name="artikel_kop_label">Artikel</text:span> <text:span text:style-name="artikel_kop_nr">2</text:span> Omvang van het mandaat</text:p>
            <text:p text:style-name="al">Het mandaat strekt zich uit over de navolgende taken en bevoegdheden:</text:p>
            <text:p text:style-name="al">Subsidie:</text:p>
            <text:list text:style-name="id1-3-2-2-2-4">
              <text:list-item text:style-override="id1-3-2-2-2-4-1">
                <text:number>a.</text:number>
                <text:p text:style-name="al">het nemen van besluiten tot het buiten behandeling laten van aanvragen;</text:p>
              </text:list-item>
              <text:list-item text:style-override="id1-3-2-2-2-4-2">
                <text:number>b.</text:number>
                <text:p text:style-name="al">het nemen van besluiten tot verlening, intrekking, wijziging of weigering van subsidie;</text:p>
              </text:list-item>
              <text:list-item text:style-override="id1-3-2-2-2-4-3">
                <text:number>c.</text:number>
                <text:p text:style-name="al">het nemen van besluiten tot verlening van voorschotten;</text:p>
              </text:list-item>
              <text:list-item text:style-override="id1-3-2-2-2-4-4">
                <text:number>d.</text:number>
                <text:p text:style-name="al">het betalen van voorschotten overeenkomstig de voorschotverlening;</text:p>
              </text:list-item>
              <text:list-item text:style-override="id1-3-2-2-2-4-5">
                <text:number>e.</text:number>
                <text:p text:style-name="al">het nemen van besluiten tot subsidievaststelling;</text:p>
              </text:list-item>
              <text:list-item text:style-override="id1-3-2-2-2-4-6">
                <text:number>f.</text:number>
                <text:p text:style-name="al">het nemen van besluiten op verzoeken op grond van de Wet open overheid;</text:p>
              </text:list-item>
              <text:list-item text:style-override="id1-3-2-2-2-4-7">
                <text:number>g.</text:number>
                <text:p text:style-name="al">het betalen van het subsidiebedrag overeenkomstig de subsidievaststelling onder verrekening van betaalde voorschotten;</text:p>
              </text:list-item>
              <text:list-item text:style-override="id1-3-2-2-2-4-8">
                <text:number>h.</text:number>
                <text:p text:style-name="al">het opschorten van de verplichting tot betaling van een subsidiebedrag of een voorschot, met ingang van de dag waarop de subsidieontvanger schriftelijk in kennis is gesteld van het ernstige vermoeden dat er grond bestaat om toepassing te geven aan artikel 4:48 of 4:49 van de Algemene wet bestuursrecht (hierna: Awb), tot en met de dag waarop de beschikking omtrent de intrekking of wijziging is bekendgemaakt of de dag waarop sedert de kennisgeving van het ernstige vermoeden dertien weken zijn verstreken;</text:p>
              </text:list-item>
              <text:list-item text:style-override="id1-3-2-2-2-4-9">
                <text:number>i.</text:number>
                <text:p text:style-name="al">het nemen van besluiten over de verschuldigdheid en de hoogte van de dwangsom bij niet tijdig beslissen;</text:p>
              </text:list-item>
              <text:list-item text:style-override="id1-3-2-2-2-4-10">
                <text:number>j.</text:number>
                <text:p text:style-name="al">het nemen van besluiten tot terugvordering van onverschuldigd betaalde subsidiebedragen, voorschotten of dwangsommen;</text:p>
              </text:list-item>
              <text:list-item text:style-override="id1-3-2-2-2-4-11">
                <text:number>k.</text:number>
                <text:p text:style-name="al">het nemen van besluiten omtrent de verplichting tot betaling van een geldsom als bedoeld in afdeling 4.4.1 van de Awb en besluiten tot vaststelling van het bedrag van de verschuldigde wettelijke rente als bedoeld in afdeling 4.4.2 van de Awb;</text:p>
              </text:list-item>
              <text:list-item text:style-override="id1-3-2-2-2-4-12">
                <text:number>l.</text:number>
                <text:p text:style-name="al">het nemen van besluiten tot stuiting van de verjaring van een rechtsvordering tot betaling van een bestuursrechtelijke geldschuld als bedoeld in afdeling 4.4.3 van de Awb;</text:p>
              </text:list-item>
              <text:list-item text:style-override="id1-3-2-2-2-4-13">
                <text:number>m.</text:number>
                <text:p text:style-name="al">het invorderen van onverschuldigd betaalde subsidiebedragen of voorschotten bij dwangbevel als bedoeld in afdeling 4.4.4 van de Awb;</text:p>
              </text:list-item>
            </text:list>
            <text:p text:style-name="al">Rechtsbescherming:</text:p>
            <text:list text:style-name="id1-3-2-2-2-6">
              <text:list-item text:style-override="id1-3-2-2-2-6-1">
                <text:number>n.</text:number>
                <text:p text:style-name="al">het nemen van besluiten op bezwaar;</text:p>
              </text:list-item>
              <text:list-item text:style-override="id1-3-2-2-2-6-2">
                <text:number>o.</text:number>
                <text:p text:style-name="al">het nemen van besluiten tot het instellen van een (hoger)beroepsprocedure (procesbesluit);</text:p>
              </text:list-item>
              <text:list-item text:style-override="id1-3-2-2-2-6-3">
                <text:number>p.</text:number>
                <text:p text:style-name="al">het optreden als gemachtigde in bestuursrechtelijke bezwaar- en (hoger) beroepsprocedures, waaronder begrepen het opstellen, ondertekenen en indienen van processtukken en het optreden als gemachtigde ter zitting;</text:p>
              </text:list-item>
              <text:list-item text:style-override="id1-3-2-2-2-6-4">
                <text:number>q.</text:number>
                <text:p text:style-name="al">voor de behandeling van bezwaarschriften wordt gebruik gemaakt van de bezwaarschriftencommissie van het SNN, de werkwijze van de bezwaarschriftencommissie is vastgelegd in de Verordening op de bezwaarschriftencommissie SNN 2014.</text:p>
              </text:list-item>
            </text:list>
          </text:section>
          <text:section text:name="artikel_id1-3-2-2-3" text:style-name="artikel">
            <text:p text:style-name="artikel_kop_titel"><text:span text:style-name="artikel_kop_label">Artikel</text:span> <text:span text:style-name="artikel_kop_nr">3</text:span> Voorschriften bij gebruik mandaat</text:p>
            <text:list text:style-name="id1-3-2-2-3-2">
              <text:list-item text:style-override="id1-3-2-2-3-2">
                <text:number>1.</text:number>
                <text:p text:style-name="al">Bij de uitoefening van de bij dit besluit opgedragen taken en bevoegdheden wordt in elk geval in acht genomen:</text:p>
                <text:list text:style-name="id1-3-2-2-3-2-3">
                  <text:list-item text:style-override="id1-3-2-2-3-2-3-1">
                    <text:number>a.</text:number>
                    <text:p text:style-name="al">het daaromtrent gestelde bij of krachtens enig wettelijk voorschrift, beleidsregel en specifieke instructies;</text:p>
                  </text:list-item>
                  <text:list-item text:style-override="id1-3-2-2-3-2-3-2">
                    <text:number>b.</text:number>
                    <text:p text:style-name="al">de door Gedeputeerde Staten vastgestelde Subsidieregeling "Versneller Innovatieve Ambities 2025-2026 provincie Groningen" en</text:p>
                  </text:list-item>
                  <text:list-item text:style-override="id1-3-2-2-3-2-3-3">
                    <text:number>c.</text:number>
                    <text:p text:style-name="al">het door het bevoegde bestuursorgaan beschikbaar gestelde budget.</text:p>
                  </text:list-item>
                </text:list>
              </text:list-item>
              <text:list-item text:style-override="id1-3-2-2-3-3">
                <text:number>2.</text:number>
                <text:p text:style-name="al">In onderstaande gevallen bespreekt het DB-SNN voorgenomen besluiten als bedoeld in artikel 2 met Gedeputeerde Staten:</text:p>
                <text:list text:style-name="id1-3-2-2-3-3-3">
                  <text:list-item text:style-override="id1-3-2-2-3-3-3-1">
                    <text:number>a.</text:number>
                    <text:p text:style-name="al">bij politiek-bestuurlijke, juridische en financiële risico's;</text:p>
                  </text:list-item>
                  <text:list-item text:style-override="id1-3-2-2-3-3-3-2">
                    <text:number>b.</text:number>
                    <text:p text:style-name="al">indien Gedeputeerde Staten dit hebben aangegeven;</text:p>
                  </text:list-item>
                  <text:list-item text:style-override="id1-3-2-2-3-3-3-3">
                    <text:number>c.</text:number>
                    <text:p text:style-name="al">bij twijfel omtrent de reikwijdte of toepassing van dit mandaatbesluit.</text:p>
                  </text:list-item>
                </text:list>
              </text:list-item>
            </text:list>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
                <text:number>1.</text:number>
                <text:p text:style-name="al">Besluiten die krachtens dit besluit in mandaat zijn genomen worden als volgt ondertekend: Gedeputeerde Staten van Groningen, namens dezen,</text:p>
                <text:p text:style-name="al">het Dagelijks Bestuur van het Samenwerkingsverband Noord-Nederland </text:p>
                <text:p text:style-name="al">(naam), voorzitter.</text:p>
                <text:p text:style-name="al">(naam), secretaris.</text:p>
              </text:list-item>
              <text:list-item text:style-override="id1-3-2-2-4-3">
                <text:number>2.</text:number>
                <text:p text:style-name="al">Bij de ondertekening door de houder van een ondermandaat wordt het in het eerste lid vermelde aangevuld met: namens deze,</text:p>
                <text:p text:style-name="al">(volgt naam van de ondertekenaar)</text:p>
                <text:p text:style-name="al">(volgt de omschrijving van de functie van de ondertekenaar)</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wordt bekendgemaakt in het Provinciaal Blad en treedt in werking op 1 juli 2025.</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SNN Subsidieregeling "Versneller Innovatieve Ambities 2025-2026 provincie Groningen".</text:p>
          </text:section>
        </text:section>
        <text:section text:name="regeling-sluiting_id1-3-2-3" text:style-name="regeling-sluiting">
          <text:section text:name="ondertekening_id1-3-2-3-1">
            <text:p><text:span text:style-name="functie">Groningen, 6 mei 2025</text:span></text:p>
          </text:section>
          <text:section text:name="ondertekening_id1-3-2-3-2">
            <text:p><text:span text:style-name="functie"/></text:p>
            <text:p><text:span text:style-name="functie">Gedeputeerde Staten van Groningen:</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89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9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9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Provincie/DC.creator">Groningen</meta:user-defined>
    <meta:user-defined meta:name="OVERHEIDop.Rubriek/DC.type">delegatie- of mandaatbesluit</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Provinciewet]|[1.0:c:BWBR0005645&amp;g=2025-02-12</meta:user-defined>
    <meta:user-defined meta:name="DC.source">Algemene wet bestuursrecht]|[1.0:c:BWBR0005537&amp;g=2025-04-04</meta:user-defined>
    <meta:user-defined meta:name="OVERHEIDop.referentienummer">K70266</meta:user-defined>
    <meta:user-defined meta:name="DCTERMS.alternative">Mandaatbesluit SNN Subsidieregeling "Versneller Innovatieve Ambities 2025-2026 provincie Groningen"</meta:user-defined>
    <dc:language>nl</dc:language>
    <meta:user-defined meta:name="OVERHEIDop.locatietype/OVERHEIDop.gebiedsmarkering">Provincie</meta:user-defined>
    <meta:user-defined meta:name="DC.title">Mandaatbesluit SNN Subsidieregeling "Versneller Innovatieve Ambities 2025-2026 provincie Groningen"</meta:user-defined>
    <meta:user-defined meta:name="DCTERMS.W3CDTF/DCTERMS.available">2025-05-16</meta:user-defined>
    <meta:user-defined meta:name="DCTERMS.W3CDTF/OVERHEIDop.jaargang">2025</meta:user-defined>
    <meta:user-defined meta:name="OVERHEIDop.publicationIssue">7896</meta:user-defined>
    <meta:user-defined meta:name="OVERHEIDop.betreftRegeling">CVDR739358_1</meta:user-defined>
    <meta:user-defined meta:name="OVERHEIDop.PrbID/DC.identifier">prb-2025-7896</meta:user-defined>
    <meta:user-defined meta:name="xs:date/OVERHEIDop.startdatum">2025-07-01</meta:user-defined>
    <meta:user-defined meta:name="OVERHEIDop.versieInformatie"/>
  </office:meta>
</office:document-meta>
</file>