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bekendmaking vaststelling en terinzagelegging projectbesluit Herstel Landgoederen Oldenzaal</text:p>
      <text:section text:name="zakelijke-mededeling_id1-3-2" text:style-name="zakelijke-mededeling">
        <text:section text:name="zakelijke-mededeling-tekst_id1-3-2-1" text:style-name="zakelijke-mededeling-tekst">
          <text:section text:name="tekst_id1-3-2-1-1" text:style-name="tekst">
            <text:p text:style-name="common-al">Op 8 april 2025 hebben Gedeputeerde Staten het definitieve projectbesluit Herstel Landgoederen Oldenzaal vastgesteld. Het projectbesluit inclusief bijlagen ligt van dinsdag 27 mei 2025 tot en met dinsdag 8 juli 2025 ter inzage.</text:p>
            <text:p text:style-name="tussenkopcur">
            <text:span text:style-name="nadrukvet">
              <text:span text:style-name="nadrukcur">Aanleiding</text:span>
            </text:span>
          </text:p>
            <text:p text:style-name="common-al">Op 10 juli 2019 hebben Provinciale Staten van Overijssel het Provinciale inpassingsplan (PIP) 'Landgoederen Oldenzaal' vastgesteld. Dat PIP richtte zich op het mogelijk maken en planologisch beschermen van natuurherstelmaatregelen ten behoeve van het Natura 2000-gebied Landgoederen Oldenzaal. Tegen dit PIP is beroep ingediend bij de Raad van State. Op 30 juni 2021 heeft de Raad van State uitspraak gedaan op de beroepen die waren ingediend tegen het PIP. Door deze uitspraak is het PIP grotendeels onherroepelijk geworden, met uitzondering van enkele onderdelen. Om het PIP te herstellen is vervolgens het projectbesluit ”Herstel Landgoederen Oldenzaal” door ons college in procedure gebracht.</text:p>
            <text:p text:style-name="tussenkopcur">
            <text:span text:style-name="nadrukvet">
              <text:span text:style-name="nadrukcur">Herstellen en versterken kwetsbare natuur Landgoederen Oldenzaal</text:span>
            </text:span>
          </text:p>
            <text:p text:style-name="common-al">De natuurherstelmaatregelen in Landgoederen Oldenzaal richten zich vooral op het terugdringen van verdroging en het tegengaan van verrijking door meststoffen. Doel is om de kwetsbare natuur te be- schermen, zoals het vochtige alluviale bos, het eiken-haagbeukenbos en het beuken-eikenbos met hulst. Het eiken-haagbeukenbos moet ook worden uitgebreid. Voor het onderdeel benedenloop Snoeyinksbeek gaat het om het vochtige alluviale bos en de pioniersvegetaties met snavelbies. Ook is daar de vissoort rivierdonderpad aangewezen om te behouden.</text:p>
            <text:p text:style-name="tussenkopcur">
            <text:span text:style-name="nadrukcur">
              <text:span text:style-name="nadrukvet">Projectbesluit</text:span>
            </text:span>
          </text:p>
            <text:p text:style-name="common-al">Het projectbesluit is opgesteld omdat de herstel- en versterkingsmaatregelen niet kunnen worden uit- gevoerd op basis van het geldende gemeentelijke omgevingsplan. Om de uitvoering van de maatregelen mogelijk te maken is een projectbesluit opgesteld.</text:p>
            <text:p text:style-name="tussenkopcur">
            <text:span text:style-name="nadrukvet">
              <text:span text:style-name="nadrukcur">Stand van zaken</text:span>
            </text:span>
          </text:p>
            <text:p text:style-name="common-al">Het ontwerp projectbesluit heeft ter inzage gelegen van dinsdag 10 september tot en met maandag 21 oktober 2024. Tijdens deze periode hebben wij geen zienswijzen ontvangen. Ten opzichte van het ontwerp projectbesluit is één ambtelijke wijziging doorgevoerd. Het betreft de aanpassing van een begrenzing van een agrarisch perceel.</text:p>
            <text:p text:style-name="tussenkopcur">
            <text:span text:style-name="nadrukvet">
              <text:span text:style-name="nadrukcur">Terinzagelegging Projectbesluit</text:span>
            </text:span>
          </text:p>
            <text:p text:style-name="common-al">Het projectbesluit inclusief bijlagen ligt van dinsdag 27 mei 2025 tot en met dinsdag 8 juli 2025 ter inzage. Het projectbesluit is digitaal beschikbaar via:</text:p>
            <text:p text:style-name="common-al">- <text:a xlink:href="http://www.overijssel.nl/loket/ter-inzage" xlink:type="simple"><text:span text:style-name="nadrukondlijn">www.overijssel.nl/loket/ter-inzage</text:span></text:a> of</text:p>
            <text:p text:style-name="common-al">
            <text:a xlink:href="https://omgevingswet.overheid.nl/regels-op-de-kaart/zoeken/document" xlink:type="simple">
              <text:span text:style-name="nadrukondlijn">- https://omgevingswet.overheid.nl/regels-op-de-kaart/zoeken/document</text:span>
            </text:a> onder identificatienummer <text:span text:style-name="nadrukvet">NL.IMRO.9923.pbLGOldenzaalHer01-va01</text:span>.</text:p>
            <text:p text:style-name="common-al">Daarnaast is er op werkdagen tijdens kantooruren een inkijkexemplaar beschikbaar (alleen op afspraak) op het:</text:p>
            <text:p text:style-name="common-al">- Gemeentehuis Losser, Raadhuisplein 1, 7581 AG LOSSER </text:p>
            <text:p text:style-name="common-al">- Provinciehuis Overijssel, Luttenbergstraat 2, 8012 EE ZWOLLE</text:p>
            <text:p text:style-name="tussenkopcur">
            <text:span text:style-name="nadrukvet">
              <text:span text:style-name="nadrukcur">Indienen beroep</text:span>
            </text:span>
          </text:p>
            <text:p text:style-name="common-al">In de periode van <text:span text:style-name="nadrukvet">woensdag 28 mei 2025 tot en met dinsdag 8 juli 2025 </text:span>kan tegen het projectbesluit beroep worden ingesteld bij de Afdeling bestuursrechtspraak van de Raad van State. Deze Afdeling beslist in eerste en enige instantie over de ingestelde beroepen. </text:p>
            <text:p text:style-name="common-al">Beroep tegen het projectbesluit staat open voor: </text:p>
            <text:p text:style-name="common-al">- een ieder die een zienswijze heeft ingediend, en </text:p>
            <text:p text:style-name="common-al">- belanghebbenden (ongeacht of zij een zienswijze indienden). </text:p>
            <text:p text:style-name="common-al"/>
            <text:p text:style-name="common-al">Een beroepsschrift kan ingediend worden onder vermelding van ‘Natura 2000 projectbesluit Landgoederen Oldenzaal” aan:</text:p>
            <text:p text:style-name="common-al">Afdeling bestuursrechtspraak van de Raad van State</text:p>
            <text:p text:style-name="common-al">Postbus 20019</text:p>
            <text:p text:style-name="common-al">2500 EA Den Haag </text:p>
            <text:p text:style-name="common-al"/>
            <text:p text:style-name="common-al">Het beroepsschrift moet worden ondertekend en dient ten minste het volgende te bevatten:</text:p>
            <text:p text:style-name="common-al">a) Naam en adres;</text:p>
            <text:p text:style-name="common-al">b) Dagtekening;</text:p>
            <text:p text:style-name="common-al">c) Een omschrijving van het besluit waartegen het beroep is gericht;</text:p>
            <text:p text:style-name="common-al">d) De redenen en argumenten waarom er beroep wordt aangetekend.</text:p>
            <text:p text:style-name="tussenkopcur">
            <text:span text:style-name="nadrukvet">
              <text:span text:style-name="nadrukcur">Voorlopige voorziening</text:span>
            </text:span>
          </text:p>
            <text:p text:style-name="common-al">Het projectbesluit treedt in werking 4 weken na de publicatie van deze bekendmaking. Het indienen van een beroepsschrift verandert dit niet. Om te voorkomen dat onomkeerbare gevolgen ontstaan doordat een projectbesluit op korte termijn wordt uitgevoerd, kan een verzoek om voorlopige voorziening worden gevraagd bij de voorzieningenrechter van de Afdeling bestuursrechtspraak. Een verzoek hiertoe kan worden ingediend bij de Voorzitter van de afdeling bestuursrechtspraak van de Raad van State, Postbus 20019, 2500 EA Den Haag. Bij het verzoek moet een afschrift van het beroepsschrift worden overlegd. Voor het indienen van een beroepschrift en/of een verzoek om een voorlopige voorziening is griffierecht verschuldigd. </text:p>
            <text:p text:style-name="common-al">Let op: een verzoek om voorlopige voorziening heeft géén schorsende werking. Dat betekent dat het indienen van een verzoek om voorlopige voorziening er niet automatisch voor zorgt dat het projectbesluit voorlopig niet uitgevoerd kan worden. Dat gebeurt pas als de voorzieningenrechter een verzoek om voorlopige voorziening geheel of gedeeltelijk toewijst.</text:p>
            <text:p text:style-name="tussenkopcur">
            <text:span text:style-name="nadrukvet">
              <text:span text:style-name="nadrukcur">Meer informatie? </text:span>
            </text:span>
          </text:p>
            <text:p text:style-name="common-al">Voor inhoudelijke vragen of vragen over het gebiedsproces kunt u contact opnemen met de technisch manager van Landgoederen Oldenzaal, Keesjan Douw (<text:a xlink:href="mailto:k.douw@overijssel.nl" xlink:type="simple"><text:span text:style-name="nadrukondlijn">k.douw@overijssel.nl</text:span></text:a>, 06 137 880 13)</text:p>
            <text:p text:style-name="common-al">Voor vragen over de procedure kunt u contact opnemen met Ronald Orie, <text:a xlink:href="mailto:r.orie@overijssel.nl" xlink:type="simple"><text:span text:style-name="nadrukondlijn">r.orie@overijssel.nl</text:span></text:a>, 038 499 76 69.</text:p>
            <text:p text:style-name="last-al">
            <text:span text:style-name="nadrukcur">Meer weten? Kijk op </text:span>
            <text:a xlink:href="http://www.overijssel.nl/natura2000" xlink:type="simple">
              <text:span text:style-name="nadrukondlijn">www.overijssel.nl/natura2000</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9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9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9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Provincie/DC.creator">Overijssel</meta:user-defined>
    <meta:user-defined meta:name="OVERHEID.Informatietype/DC.type">officiële publicatie</meta:user-defined>
    <meta:user-defined meta:name="OVERHEIDop.Rubriek/DC.type">ruimtelijk plan of omgevingsdocument</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imtelijkplan/OVERHEIDop.bekendmakingBetreffendePlan">NL.IMRO.9923.pbLGOldenzaalHer01-va01</meta:user-defined>
    <meta:user-defined meta:name="OVERHEIDop.Plansoort/OVERHEIDop.plansoort">projectbesluit</meta:user-defined>
    <dc:language>nl</dc:language>
    <meta:user-defined meta:name="OVERHEIDop.locatietype/OVERHEIDop.gebiedsmarkering">Provincie</meta:user-defined>
    <meta:user-defined meta:name="DC.title">Provincie Overijssel bekendmaking vaststelling en terinzagelegging projectbesluit Herstel Landgoederen Oldenzaal</meta:user-defined>
    <meta:user-defined meta:name="DCTERMS.W3CDTF/DCTERMS.available">2025-05-21</meta:user-defined>
    <meta:user-defined meta:name="DCTERMS.W3CDTF/OVERHEIDop.jaargang">2025</meta:user-defined>
    <meta:user-defined meta:name="OVERHEIDop.publicationIssue">7894</meta:user-defined>
    <meta:user-defined meta:name="OVERHEIDop.PrbID/DC.identifier">prb-2025-7894</meta:user-defined>
    <meta:user-defined meta:name="OVERHEIDop.versieInformatie"/>
  </office:meta>
</office:document-meta>
</file>