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oprichting van een waterstoffabriek aan de Malakkastraat ong.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mei 2025 een aanvraag voor een omgevingsvergunning ontvangen voor RWE MaasH2 Beheer B.V. aan de Malakkastraat ong. (tussen Amoerweg en Malakkastraat) te Rotterdam-Maasvlakte. De aanvraag betreft de oprichting van een waterstoffabrie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640088 en/of het verzoeknummer: 20250513024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9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9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40088 </meta:user-defined>
    <meta:user-defined meta:name="DCTERMS.abstract">GS hebben aanvraag omgevingsvergunning otnvangen voor oprichting waterstoffabriek. </meta:user-defined>
    <dc:language>nl</dc:language>
    <meta:user-defined meta:name="OVERHEIDop.locatietype/OVERHEIDop.gebiedsmarkering">Weg</meta:user-defined>
    <meta:user-defined meta:name="DC.title">Kennisgeving aanvraag vergunning voor de oprichting van een waterstoffabriek aan de Malakkastraat ong. te Rotterdam-Maasvlakte</meta:user-defined>
    <meta:user-defined meta:name="DCTERMS.W3CDTF/DCTERMS.available">2025-05-16</meta:user-defined>
    <meta:user-defined meta:name="DCTERMS.W3CDTF/OVERHEIDop.jaargang">2025</meta:user-defined>
    <meta:user-defined meta:name="OVERHEIDop.publicationIssue">7893</meta:user-defined>
    <meta:user-defined meta:name="OVERHEIDop.PrbID/DC.identifier">prb-2025-7893</meta:user-defined>
    <meta:user-defined meta:name="OVERHEIDop.versieInformatie"/>
  </office:meta>
</office:document-meta>
</file>