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en mantelbuis in de N498 te Oude-Tonge (1592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en een mantelbuis door middel van een boogzinker in het fietspad van de provinciale weg N498, plaatselijk bekend als Magdalenadijk, ter hoogte van km 30.240 (noordzijde), te Oude-Ton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49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en mantelbuis in de N498 te Oude-Tonge (159260)</meta:user-defined>
    <meta:user-defined meta:name="DCTERMS.W3CDTF/DCTERMS.available">2025-05-16</meta:user-defined>
    <meta:user-defined meta:name="DCTERMS.W3CDTF/OVERHEIDop.jaargang">2025</meta:user-defined>
    <meta:user-defined meta:name="OVERHEIDop.publicationIssue">7892</meta:user-defined>
    <meta:user-defined meta:name="OVERHEIDop.PrbID/DC.identifier">prb-2025-7892</meta:user-defined>
    <meta:user-defined meta:name="OVERHEIDop.versieInformatie"/>
  </office:meta>
</office:document-meta>
</file>