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opvangen, verzorgen, behandelen en revalideren van inheemse beschermde dieren, Dijkerstraat 80A, 6006 PS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jkerstraat 80A, 6006 PS Weert</text:p>
            <text:p text:style-name="common-al">Aangevraagde activiteit(en): Flora- en fauna-activiteit</text:p>
            <text:p text:style-name="common-al">Betreft: opvangen, verzorgen, behandelen en revalideren van inheemse beschermde dieren</text:p>
            <text:p text:style-name="common-al">Aanvraagdatum: 12 mei 2025</text:p>
            <text:p text:style-name="common-al">Zaaknummer: Z2025-0000109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8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91</meta:user-defined>
    <dc:language>nl</dc:language>
    <meta:user-defined meta:name="OVERHEIDop.locatietype/OVERHEIDop.gebiedsmarkering">Vlak</meta:user-defined>
    <meta:user-defined meta:name="DC.title">Aanvraag Omgevingsvergunning flora- en fauna-activiteit opvangen, verzorgen, behandelen en revalideren van inheemse beschermde dieren, Dijkerstraat 80A, 6006 PS Weert</meta:user-defined>
    <meta:user-defined meta:name="DCTERMS.W3CDTF/DCTERMS.available">2025-05-16</meta:user-defined>
    <meta:user-defined meta:name="DCTERMS.W3CDTF/OVERHEIDop.jaargang">2025</meta:user-defined>
    <meta:user-defined meta:name="OVERHEIDop.publicationIssue">7887</meta:user-defined>
    <meta:user-defined meta:name="OVERHEIDop.PrbID/DC.identifier">prb-2025-7887</meta:user-defined>
    <meta:user-defined meta:name="OVERHEIDop.versieInformatie"/>
  </office:meta>
</office:document-meta>
</file>