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Reutjesweg, Sint Odiliënberg, Z2025-000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>Het besluit is verzonden op 13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7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7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Reutjesweg, Sint Odiliënberg, Z2025-00000072</meta:user-defined>
    <meta:user-defined meta:name="OVERHEIDop.datumEindeReactietermijn">2025-06-24</meta:user-defined>
    <meta:user-defined meta:name="OVERHEIDop.terinzageleggingBG">https://jeleefomgeving.nl/inzien/001737430/3a2847e6-7423-4bdb-a9b8-077c296fd8c9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85</meta:user-defined>
    <meta:user-defined meta:name="OVERHEIDop.PrbID/DC.identifier">prb-2025-7885</meta:user-defined>
    <meta:user-defined meta:name="OVERHEIDop.versieInformatie"/>
  </office:meta>
</office:document-meta>
</file>