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Subsidieregeling inzet personele capaciteit versnelling woningbouw</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het wenselijk is om de Subsidieregeling inzet personele capaciteit versnelling woningbouw te wijzigen met oog op doeltreffendheid;</text:p>
            <text:p text:style-name="al"/>
            <text:p text:style-name="al">BESLUITEN: </text:p>
            <text:p text:style-name="al"/>
            <text:p text:style-name="al">de Wijziging Subsidieregeling inzet personele capaciteit versnelling woningbouw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1 vervalt “tot 2030”</text:p>
            <text:p text:style-name="al"/>
            <text:p text:style-name="al">B. </text:p>
            <text:p text:style-name="al">Artikel 6 komt te luiden:</text:p>
            <text:p text:style-name="al">Om voor subsidie in aanmerking te komen, moet worden voldaan aan de volgende criteria:</text:p>
            <text:list text:style-name="id1-3-2-2-1-8">
              <text:list-item text:style-override="id1-3-2-2-1-8-1">
                <text:number>a.</text:number>
                <text:p text:style-name="al">kosten voor activiteiten als bedoeld in artikel 3 zijn gemaakt in het kalenderjaar waarin de subsidieaanvraag is ingediend;</text:p>
              </text:list-item>
              <text:list-item text:style-override="id1-3-2-2-1-8-2">
                <text:number>b.</text:number>
                <text:p text:style-name="al">er is niet eerder subsidie verstrekt voor dezelfde activiteit binnen hetzelfde woningbouwproject;</text:p>
              </text:list-item>
              <text:list-item text:style-override="id1-3-2-2-1-8-3">
                <text:number>c.</text:number>
                <text:p text:style-name="al">de activiteiten hebben betrekking op een woningbouwproject dat onderdeel uitmaakt van de Woondeal Drenthe;</text:p>
              </text:list-item>
              <text:list-item text:style-override="id1-3-2-2-1-8-4">
                <text:number>d.</text:number>
                <text:p text:style-name="al">indien de subsidie wordt aangevraagd voor activiteiten als bedoeld in artikel 3, onderdeel a, heeft de aanvraag betrekking op de inzet van de benodigde capaciteit, gericht op het bieden van ondersteuning en expertise, voor ten minste een van de volgende onderdelen:</text:p>
                <text:list text:style-name="id1-3-2-2-1-8-4-3">
                  <text:list-item text:style-override="id1-3-2-2-1-8-4-3-1">
                    <text:number>1°.</text:number>
                    <text:p text:style-name="al">onderzoek naar een geschikte woningbouwlocatie;</text:p>
                  </text:list-item>
                  <text:list-item text:style-override="id1-3-2-2-1-8-4-3-2">
                    <text:number>2°.</text:number>
                    <text:p text:style-name="al">opstellen van een programma van eisen voor een woningbouwplan;</text:p>
                  </text:list-item>
                  <text:list-item text:style-override="id1-3-2-2-1-8-4-3-3">
                    <text:number>3°.</text:number>
                    <text:p text:style-name="al">opstellen van een aanvraag voor rijkssubsidies dan wel Europese subsidies op gebied van realisering van woningbouw;</text:p>
                  </text:list-item>
                </text:list>
              </text:list-item>
              <text:list-item text:style-override="id1-3-2-2-1-8-5">
                <text:number>e.</text:number>
                <text:p text:style-name="al">indien de subsidie wordt aangevraagd voor activiteiten als bedoeld in artikel 3, onderdeel b, heeft de aanvraag betrekking op de inzet van de benodigde capaciteit, gericht op het bieden van ondersteuning en expertise, voor ten minste een van de volgende onderdelen:</text:p>
                <text:list text:style-name="id1-3-2-2-1-8-5-3">
                  <text:list-item text:style-override="id1-3-2-2-1-8-5-3-1">
                    <text:number>1°.</text:number>
                    <text:p text:style-name="al">het verrichten van onderzoek, waaronder in ieder geval begrepen grondmechanisch en milieukundig bodemonderzoek, akoestisch onderzoek, ander milieukundig onderzoek, archeologisch en cultuurhistorisch onderzoek;</text:p>
                  </text:list-item>
                  <text:list-item text:style-override="id1-3-2-2-1-8-5-3-2">
                    <text:number>2°.</text:number>
                    <text:p text:style-name="al">voorbereiding van de uitvoering, verband houdende met de aanleg van de voorzieningen en werken, ten behoeve van de woningbouwontwikkeling;</text:p>
                  </text:list-item>
                  <text:list-item text:style-override="id1-3-2-2-1-8-5-3-3">
                    <text:number>3°.</text:number>
                    <text:p text:style-name="al">het opstellen van gemeentelijke ruimtelijke plannen ten behoeve van de woningbouwontwikkeling;</text:p>
                  </text:list-item>
                  <text:list-item text:style-override="id1-3-2-2-1-8-5-3-4">
                    <text:number>4°.</text:number>
                    <text:p text:style-name="al">andere door het gemeentelijk apparaat of in opdracht van de gemeente te verrichten activiteiten voor zover deze werkzaamheden rechtstreeks verband houden met de woningbouwontwikkeling;</text:p>
                  </text:list-item>
                </text:list>
              </text:list-item>
              <text:list-item text:style-override="id1-3-2-2-1-8-6">
                <text:number>f.</text:number>
                <text:p text:style-name="al">de activiteiten starten uiterlijk binnen drie maanden na subsidieverstrekking.</text:p>
              </text:list-item>
            </text:list>
            <text:p text:style-name="al">B. </text:p>
            <text:p text:style-name="al">Artikel 8, tweede lid, alsmede de aanduiding ‘1.’ voor het eerste lid,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6 juni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13 mei 2025</text:span></text:p>
            <text:p><text:span text:style-name="functie">Kenmerk 4.1/20250006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8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8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DC.source">artikel 3, derde lid, van de Algemene subsidieverordening provincie Drenthe 2023]|[http://lokaleregelgeving.overheid.nl/CVDR696597</meta:user-defined>
    <meta:user-defined meta:name="OVERHEIDop.referentienummer">4.1/2025000622</meta:user-defined>
    <meta:user-defined meta:name="DCTERMS.alternative">Subsidieregeling inzet personele capaciteit versnelling woningbouw</meta:user-defined>
    <dc:language>nl</dc:language>
    <meta:user-defined meta:name="OVERHEIDop.locatietype/OVERHEIDop.gebiedsmarkering">Provincie</meta:user-defined>
    <meta:user-defined meta:name="DC.title">Subsidieregeling inzet personele capaciteit versnelling woningbouw</meta:user-defined>
    <meta:user-defined meta:name="DCTERMS.W3CDTF/DCTERMS.available">2025-05-20</meta:user-defined>
    <meta:user-defined meta:name="DCTERMS.W3CDTF/OVERHEIDop.jaargang">2025</meta:user-defined>
    <meta:user-defined meta:name="OVERHEIDop.publicationIssue">7884</meta:user-defined>
    <meta:user-defined meta:name="OVERHEIDop.betreftRegeling">CVDR697543_2</meta:user-defined>
    <meta:user-defined meta:name="xs:date/OVERHEIDop.startdatum">2025-06-16</meta:user-defined>
    <meta:user-defined meta:name="xs:date/OVERHEIDop.einddatum">2026-01-01</meta:user-defined>
    <meta:user-defined meta:name="OVERHEIDop.PrbID/DC.identifier">prb-2025-7884</meta:user-defined>
    <meta:user-defined meta:name="OVERHEIDop.versieInformatie"/>
  </office:meta>
</office:document-meta>
</file>