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Knelpuntenpot woningrealisatie 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overwegende dat het wenselijk is om de Subsidieregeling Knelpuntenpot woningrealisatie Drenthe te wijzigen met oog op doeltreffendheid;</text:p>
            <text:p text:style-name="al"/>
            <text:p text:style-name="al">BESLUITEN: </text:p>
            <text:p text:style-name="al"/>
            <text:p text:style-name="al">de Wijziging Subsidieregeling Knelpuntenpot woningrealisatie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onderdeel c, komt te luiden:</text:p>
            <text:p text:style-name="al">de aanvraag betrekking heeft op een project waarvoor eerder een provinciale subsidie is verstrekt, tenzij het een subsidie betreft die op grond van de Subsidieregeling inzet personele capaciteit versnelling woningbouw is verstrek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3 mei 2025 en werkt terug tot en met 1 januari 2025.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13 mei 2025</text:span></text:p>
            <text:p><text:span text:style-name="functie">Kenmerk 4.1/20250006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3, derde lid, van de Algemene subsidieverordening Drenthe 2023]|[http://lokaleregelgeving.overheid.nl/CVDR696597</meta:user-defined>
    <meta:user-defined meta:name="OVERHEIDop.referentienummer">4.1/2025000622</meta:user-defined>
    <meta:user-defined meta:name="DCTERMS.alternative">Subsidieregeling Knelpuntenpot woningrealisatie Drenthe</meta:user-defined>
    <dc:language>nl</dc:language>
    <meta:user-defined meta:name="OVERHEIDop.locatietype/OVERHEIDop.gebiedsmarkering">Provincie</meta:user-defined>
    <meta:user-defined meta:name="DC.title">Subsidieregeling Knelpuntenpot woningrealisatie Drenthe</meta:user-defined>
    <meta:user-defined meta:name="DCTERMS.W3CDTF/DCTERMS.available">2025-05-20</meta:user-defined>
    <meta:user-defined meta:name="DCTERMS.W3CDTF/OVERHEIDop.jaargang">2025</meta:user-defined>
    <meta:user-defined meta:name="OVERHEIDop.publicationIssue">7883</meta:user-defined>
    <meta:user-defined meta:name="OVERHEIDop.betreftRegeling">CVDR684531_4</meta:user-defined>
    <meta:user-defined meta:name="xs:date/OVERHEIDop.startdatum">2025-05-23</meta:user-defined>
    <meta:user-defined meta:name="xs:date/OVERHEIDop.einddatum">2026-12-31</meta:user-defined>
    <meta:user-defined meta:name="OVERHEIDop.PrbID/DC.identifier">prb-2025-7883</meta:user-defined>
    <meta:user-defined meta:name="OVERHEIDop.versieInformatie"/>
  </office:meta>
</office:document-meta>
</file>