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romans-van Hal BV, Raadhuisstraat 1 en Goedentijd 2 te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romans-van Hal BV</text:p>
            <text:p text:style-name="common-al">Locatie : Raadhuisstraat 1, 5131 AK, en Goedentijd 2, 5131 AS te Alphen, in de gemeente Alphen-Chaam</text:p>
            <text:p text:style-name="common-al">Activiteit : flora- en fauna- activiteit</text:p>
            <text:p text:style-name="common-al">Voor : het slopen van panden voor de bouw van 15 appartementen/grondgebonden woningen</text:p>
            <text:p text:style-name="common-al">Aanvraagdatum : 25 oktober 2024</text:p>
            <text:p text:style-name="common-al">DSO-kenmerk : 2024102500629</text:p>
            <text:p text:style-name="common-al">Zaaknummer : Z/234399</text:p>
            <text:p text:style-name="common-al">Verzenddatum besluit : 17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43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399</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Vromans-van Hal BV, Raadhuisstraat 1 en Goedentijd 2 te Alphen</meta:user-defined>
    <meta:user-defined meta:name="OVERHEIDop.datumEindeReactietermijn">2025-02-28</meta:user-defined>
    <meta:user-defined meta:name="OVERHEIDop.TilID/OVERHEIDop.terinzageleggingOP">til-2025-1643</meta:user-defined>
    <meta:user-defined meta:name="DCTERMS.W3CDTF/DCTERMS.available">2025-01-21</meta:user-defined>
    <meta:user-defined meta:name="DCTERMS.W3CDTF/OVERHEIDop.jaargang">2025</meta:user-defined>
    <meta:user-defined meta:name="OVERHEIDop.publicationIssue">788</meta:user-defined>
    <meta:user-defined meta:name="OVERHEIDop.PrbID/DC.identifier">prb-2025-788</meta:user-defined>
    <meta:user-defined meta:name="OVERHEIDop.versieInformatie"/>
  </office:meta>
</office:document-meta>
</file>