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uitbreiden van de inrichting en in werking hebben van die (uitgebreide) inrichting, voor de verwerking van rauwe melk tot kaas en kaasproducten op de locatie Dorpsstraat 18 te Bleskensgraaf ca zaaknummer Z-23-4298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is van plan om een vergunning te verlenen. De vergunning is aangevraagd voor het uitbreiden van de inrichting en in werking hebben van die (uitgebreide) inrichting, voor de verwerking van rauwe melk tot kaas en kaasproducten op de locatie Melkfabriek De Graafstroom, Dorpsstraat 18  Bleskensgraaf.</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27 juni 2025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Z-23-429865" xlink:type="simple">www.ozhz.nl/vergunningen/Z-23-429865</text:a> of fysiek in het Gemeentehuis. De provincie bekijkt alle reacties bij het nemen van een definitief besluit. </text:p>
            <text:p text:style-name="common-al"/>
            <text:p text:style-name="last-al">Bezoek voor de openingstijden en het adres van het gemeentehuis de website <text:a xlink:href="https://www.zuid-holland.nl" xlink:type="simple">www.zuid-holland.nl</text:a> van de provinci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uitbreiden van de inrichting en in werking hebben van die (uitgebreide) inrichting, voor de verwerking van rauwe melk tot kaas en kaasproducten op de locatie Dorpsstraat 18 te Bleskensgraaf ca zaaknummer Z-23-429865</meta:user-defined>
    <meta:user-defined meta:name="DCTERMS.W3CDTF/DCTERMS.available">2025-05-15</meta:user-defined>
    <meta:user-defined meta:name="DCTERMS.W3CDTF/OVERHEIDop.jaargang">2025</meta:user-defined>
    <meta:user-defined meta:name="OVERHEIDop.publicationIssue">7877</meta:user-defined>
    <meta:user-defined meta:name="OVERHEIDop.PrbID/DC.identifier">prb-2025-7877</meta:user-defined>
    <meta:user-defined meta:name="OVERHEIDop.versieInformatie"/>
  </office:meta>
</office:document-meta>
</file>