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inrichting en in werking hebben van die (uitgebreide) inrichting, voor de verwerking van rauwe melk tot kaas en kaasproducten op de locatie Dorpsstraat 18 te Bleskensgraaf ca zaaknummer Z-23-42986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uitbreiden van de inrichting en in werking hebben van die (uitgebreide) inrichting, voor de verwerking van rauwe melk tot kaas en kaasproducten op de locatie 
Melkfabriek De Graafstroom, Dorpsstraat 18  Bleskensgraaf.</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7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7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7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inrichting en in werking hebben van die (uitgebreide) inrichting, voor de verwerking van rauwe melk tot kaas en kaasproducten op de locatie Dorpsstraat 18 te Bleskensgraaf ca zaaknummer Z-23-429865</meta:user-defined>
    <meta:user-defined meta:name="DCTERMS.W3CDTF/DCTERMS.available">2025-05-15</meta:user-defined>
    <meta:user-defined meta:name="DCTERMS.W3CDTF/OVERHEIDop.jaargang">2025</meta:user-defined>
    <meta:user-defined meta:name="OVERHEIDop.publicationIssue">7876</meta:user-defined>
    <meta:user-defined meta:name="OVERHEIDop.PrbID/DC.identifier">prb-2025-7876</meta:user-defined>
    <meta:user-defined meta:name="OVERHEIDop.versieInformatie"/>
  </office:meta>
</office:document-meta>
</file>