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Flora en Fauna Dukenburgstraat, Nijenbeeklaan Staverdenstraat Engelenburgstraat Cannenburglaan Poelwijkstraa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Flora en Fauna voor het uitvoeren van energetische maatregelen aan 162 woningen gelegen binnen appartementencomplexen 1275 en 1482 aan de Dukenburgstraat, Nijenbeeklaan Staverdenstraat Engelenburgstraat Cannenburglaan en Poelwijkstraat te Arnhem.</text:p>
            <text:p text:style-name="common-al">Provincie Gelderland heeft op 8 mei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0686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aanvraag Omgevingsvergunning Flora en Fauna Dukenburgstraat, Nijenbeeklaan Staverdenstraat Engelenburgstraat Cannenburglaan Poelwijkstraat Arnhem</meta:user-defined>
    <meta:user-defined meta:name="DCTERMS.W3CDTF/DCTERMS.available">2025-05-15</meta:user-defined>
    <meta:user-defined meta:name="DCTERMS.W3CDTF/OVERHEIDop.jaargang">2025</meta:user-defined>
    <meta:user-defined meta:name="OVERHEIDop.publicationIssue">7867</meta:user-defined>
    <meta:user-defined meta:name="OVERHEIDop.PrbID/DC.identifier">prb-2025-7867</meta:user-defined>
    <meta:user-defined meta:name="OVERHEIDop.versieInformatie"/>
  </office:meta>
</office:document-meta>
</file>