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tijdelijk en uitzonderlijk gebruik Wet luchtvaart, Aalbekerdelweg, Hulsberg, Z2025-0000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/>
            <text:p text:style-name="common-al">Het besluit is verzonden op 13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02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029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Aalbekerdelweg, Hulsberg, Z2025-00001029</meta:user-defined>
    <meta:user-defined meta:name="OVERHEIDop.datumEindeReactietermijn">2025-06-24</meta:user-defined>
    <meta:user-defined meta:name="OVERHEIDop.terinzageleggingBG">https://jeleefomgeving.nl/inzien/001737430/5f88673b-f8e6-4e95-b300-c3440d7c06d7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65</meta:user-defined>
    <meta:user-defined meta:name="OVERHEIDop.PrbID/DC.identifier">prb-2025-7865</meta:user-defined>
    <meta:user-defined meta:name="OVERHEIDop.versieInformatie"/>
  </office:meta>
</office:document-meta>
</file>