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Zwolse Tijdrit Competitie Hanzerenners op de parallelweg van de N337, provinciale weg Deventer - Zwolle, tussen hectometerpunten 21.700 en 25.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ontvingen wij een aanvraag voor de wielerwedstrijd 'Zwolse Tijdrit Competitie Hanzerenners' op 15 mei. Dit evenement vindt plaats in gemeenten Olst-Wijhe, Raalte en Zwolle en op de parallelweg van de N337, provinciale weg Deventer - Zwolle, tussen hectometerpunten 21.700 en 25.640. Gedeputeerde Staten hebben besloten dat de ontheffing en vergunning worden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6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011</meta:user-defined>
    <meta:user-defined meta:name="DCTERMS.abstract">Kennisgeving verleende vergunning voor de Zwolse Tijdrit Competitie Hanzerenners op de parallelweg van de N337, provinciale weg Deventer - Zwolle, tussen hectometerpunten 21.700 en 25.640</meta:user-defined>
    <dc:language>nl</dc:language>
    <meta:user-defined meta:name="OVERHEIDop.locatietype/OVERHEIDop.gebiedsmarkering">Punt</meta:user-defined>
    <meta:user-defined meta:name="DC.title">Kennisgeving verleende vergunning voor de Zwolse Tijdrit Competitie Hanzerenners op de parallelweg van de N337, provinciale weg Deventer - Zwolle, tussen hectometerpunten 21.700 en 25.640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61</meta:user-defined>
    <meta:user-defined meta:name="OVERHEIDop.PrbID/DC.identifier">prb-2025-7861</meta:user-defined>
    <meta:user-defined meta:name="OVERHEIDop.versieInformatie"/>
  </office:meta>
</office:document-meta>
</file>