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voor aanleg glasvezelkabels nabij Goes op de N256 Deltaweg en N668 Nieuwedijk (meerder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256 Deltaweg en N668 Nieuwedijk (meerdere locaties) </text:p>
            <text:p text:style-name="common-al">Aangevraagde activiteit(en): activiteiten op en rond de provinciale weg </text:p>
            <text:p text:style-name="common-al">Betreft: Glasdraad Goes Kapelle WOL-01 (Provincie) </text:p>
            <text:p text:style-name="common-al">Datum ontvangst: 16 januari 2025 </text:p>
            <text:p text:style-name="common-al">Zaaknummer: 611690 </text:p>
            <text:p text:style-name="common-al">DSO verzoeknummer : 2025011601003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1690</meta:user-defined>
    <meta:user-defined meta:name="DCTERMS.abstract">Aanvraag omgevingsvergunning van Glasdraad voor aanleg glasvezelkabels nabij Goes op de N256 Deltaweg en N668 Nieuwedijk (meerdere locaties).</meta:user-defined>
    <dc:language>nl</dc:language>
    <meta:user-defined meta:name="OVERHEIDop.locatietype/OVERHEIDop.gebiedsmarkering">Lijn</meta:user-defined>
    <meta:user-defined meta:name="DC.title">Aanvraag omgevingsvergunning van Glasdraad voor aanleg glasvezelkabels nabij Goes op de N256 Deltaweg en N668 Nieuwedijk (meerdere locaties)</meta:user-defined>
    <meta:user-defined meta:name="DCTERMS.W3CDTF/DCTERMS.available">2025-01-22</meta:user-defined>
    <meta:user-defined meta:name="DCTERMS.W3CDTF/OVERHEIDop.jaargang">2025</meta:user-defined>
    <meta:user-defined meta:name="OVERHEIDop.publicationIssue">786</meta:user-defined>
    <meta:user-defined meta:name="OVERHEIDop.PrbID/DC.identifier">prb-2025-786</meta:user-defined>
    <meta:user-defined meta:name="OVERHEIDop.versieInformatie"/>
  </office:meta>
</office:document-meta>
</file>