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van het Algemeen subsidiebesluit Zee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 uteerde staten van Zeeland van 13 mei 2025, nummer 681155, houdende wijziging van het Algemeen subsidiebesluit Zeeland 2023.</text:span>
          </text:p>
            <text:p text:style-name="al"/>
            <text:p text:style-name="al">
            <text:span text:style-name="nadrukcur">Gedeputeerde  staten van Zeeland,</text:span>
          </text:p>
            <text:list text:style-name="id1-3-2-1-1-4">
              <text:list-item text:style-override="id1-3-2-1-1-4-1">
                <text:number>–</text:number>
                <text:p text:style-name="al"> overwegende dat voor verstrekking van subsidies voor cultuurversterking en cultuurinnovatie in de regio NSPD bijzondere bepalingen in het Algemeen subsidiebesluit Zeeland 2023 zijn opgenomen;</text:p>
              </text:list-item>
              <text:list-item text:style-override="id1-3-2-1-1-4-2">
                <text:number>–</text:number>
                <text:p text:style-name="al"> overwegende dat in deze bijzondere bepalingen naar aanleiding van een evaluatie wijzigingen worden aangebracht om knelpunten in de uitvoering op te lossen en gewenste beleidswijzigingen te implementeren; </text:p>
              </text:list-item>
              <text:list-item text:style-override="id1-3-2-1-1-4-3">
                <text:number>–</text:number>
                <text:p text:style-name="al"> gelet op artikel 7 van de Algemene subsidieverordening Zeeland 2023;</text:p>
              </text:list-item>
            </text:list>
            <text:p text:style-name="al">besluiten vast te stellen de navolgende wijziging van het Algemeen subsidiebesluit Zeeland 2023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37 van het Algemeen subsidiebesluit Zeeland 2023 wordt als volgt gewijzigd:</text:p>
            <text:p text:style-name="al"/>
            <text:p text:style-name="al">
            <text:span text:style-name="nadrukvet">A.</text:span>
          </text:p>
            <text:p text:style-name="al">In artikel 37.4, eerste lid, wordt ‘is aangevangen voordat de subsidie is verleend’ vervangen door ‘is aangevangen voor sluiting van de openstellingsperiode, bedoeld in artikel 37.9, eerste lid’.</text:p>
            <text:p text:style-name="al"/>
            <text:p text:style-name="al">
            <text:span text:style-name="nadrukvet">B.</text:span>
          </text:p>
            <text:p text:style-name="al">Artikel 37.5 wordt als volgt gewijzigd:</text:p>
            <text:list text:style-name="id1-3-2-2-1-9">
              <text:list-item text:style-override="id1-3-2-2-1-9-1">
                <text:number>1.</text:number>
                <text:p text:style-name="al">In het eerste lid, onderdeel c, wordt ‘binnen zes maanden’ vervangen door ‘binnen negen maanden’.</text:p>
              </text:list-item>
              <text:list-item text:style-override="id1-3-2-2-1-9-2">
                <text:number>2.</text:number>
                <text:p text:style-name="al">In het eerste lid, onderdeel d, wordt ‘binnen 18 maanden’ vervangen door ‘binnen 21 maanden’.</text:p>
              </text:list-item>
            </text:list>
            <text:p text:style-name="al">
            <text:span text:style-name="nadrukvet">C</text:span>
            <text:span text:style-name="nadrukvet">.</text:span>
          </text:p>
            <text:p text:style-name="al">In artikel 37.6, eerste lid, wordt ‘€ 125.000’ vervangen door ‘€ 100.000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wordt geplaats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3 me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.M. de Jonge, voorzitter</text:span></text:p>
            <text:p><text:span text:style-name="functie">Drs. M.C.J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85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5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Financiën | Organisatie en beleid</meta:user-defined>
    <meta:user-defined meta:name="DC.source">Algemene subsidieverordening Zeeland 2023]|[https://lokaleregelgeving.overheid.nl/CVDR688159/1</meta:user-defined>
    <meta:user-defined meta:name="OVERHEIDop.referentienummer">506553</meta:user-defined>
    <meta:user-defined meta:name="DCTERMS.alternative">Algemeen subsidiebesluit Zeeland 2023</meta:user-defined>
    <dc:language>nl</dc:language>
    <meta:user-defined meta:name="OVERHEIDop.locatietype/OVERHEIDop.gebiedsmarkering">Provincie</meta:user-defined>
    <meta:user-defined meta:name="DC.title">Besluit van gedeputeerde staten van Zeeland houdende vaststelling van het Algemeen subsidiebesluit Zeeland 2023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56</meta:user-defined>
    <meta:user-defined meta:name="OVERHEIDop.betreftRegeling">CVDR688831_55</meta:user-defined>
    <meta:user-defined meta:name="OVERHEIDop.PrbID/DC.identifier">prb-2025-7856</meta:user-defined>
    <meta:user-defined meta:name="xs:date/OVERHEIDop.startdatum">2025-05-15</meta:user-defined>
    <meta:user-defined meta:name="OVERHEIDop.versieInformatie"/>
  </office:meta>
</office:document-meta>
</file>