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de provinciale weg, verplaatsen van een uitweg, kappen en herplanten van bomen, plaatsen en verplaatsen lichtmasten en planten haag langs de N210 plaatselijk bekend als Provincialeweg en op en langs de N478 plaatselijk bekend als Veerweg in de gemeente Krimpenerwaard (1387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de provinciale weg, verplaatsen van een uitweg, kappen en herplanten van bomen, plaatsen en verplaatsen lichtmasten en planten haag langs de N210 plaatselijk bekend als Provincialeweg ter hoogte van km 14.100 en op en langs de N478 plaatselijk bekend als Veerweg tussen km 10.000 en 10.40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0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de provinciale weg, verplaatsen van een uitweg, kappen en herplanten van bomen, plaatsen en verplaatsen lichtmasten en planten haag langs de N210 plaatselijk bekend als Provincialeweg en op en langs de N478 plaatselijk bekend als Veerweg in de gemeente Krimpenerwaard (138766)</meta:user-defined>
    <meta:user-defined meta:name="DCTERMS.W3CDTF/DCTERMS.available">2025-05-15</meta:user-defined>
    <meta:user-defined meta:name="DCTERMS.W3CDTF/OVERHEIDop.jaargang">2025</meta:user-defined>
    <meta:user-defined meta:name="OVERHEIDop.publicationIssue">7855</meta:user-defined>
    <meta:user-defined meta:name="OVERHEIDop.PrbID/DC.identifier">prb-2025-7855</meta:user-defined>
    <meta:user-defined meta:name="OVERHEIDop.versieInformatie"/>
  </office:meta>
</office:document-meta>
</file>