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verplaatsen van tourniquettes, fietsenstalling en rookhok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Dow Benelux B.V. toestemming aan de Herbert H. Dowweg 5, 4542 NM te Hoek.</text:p>
            <text:p text:style-name="common-al">Aangevraagde activiteit(en) : Omgevingsplanactiviteit (OPA)</text:p>
            <text:p text:style-name="common-al">Toelichting en uitleg over activiteit : Het verplaatsen van tourniquettes, fietsenstalling en rookhok</text:p>
            <text:p text:style-name="common-al">Aanvraagdatum   : 7 april 2025</text:p>
            <text:p text:style-name="common-al">Besluitdatum   : 12 mei 2025</text:p>
            <text:p text:style-name="common-al">Bekendmaking   : 12 mei 2025</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4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503442 en/of het verzoeknummer: 2025040701248.</text:p>
            <text:p text:style-name="common-al">U kunt de stukken ook digitaal inzien met betrekking tot deze procedure door op onderstaande link te klikken:</text:p>
            <text:p text:style-name="last-al">
            <text:a xlink:href="https://loket.dcmr.nl/mozard/!suite92.scherm1007?mObj=9672222" xlink:type="simple">https://loket.dcmr.nl/mozard/!suite92.scherm1007?mObj=96722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3442 </meta:user-defined>
    <meta:user-defined meta:name="DCTERMS.abstract">Verlening toestemming voor het verplaatsen van tourniquettes, fietsenstalling en rookhok aan de Herbert H. Dowweg 5 in Hoek.</meta:user-defined>
    <dc:language>nl</dc:language>
    <meta:user-defined meta:name="OVERHEIDop.locatietype/OVERHEIDop.gebiedsmarkering">Adres</meta:user-defined>
    <meta:user-defined meta:name="DC.title">Verlening toestemming voor het verplaatsen van tourniquettes, fietsenstalling en rookhok aan de Herbert H. Dowweg 5 in Hoek</meta:user-defined>
    <meta:user-defined meta:name="OVERHEIDop.datumEindeReactietermijn">2025-06-24</meta:user-defined>
    <meta:user-defined meta:name="OVERHEIDop.terinzageleggingBG">https://loket.dcmr.nl/mozard/!suite92.scherm1007?mObj=9672222</meta:user-defined>
    <meta:user-defined meta:name="DCTERMS.W3CDTF/DCTERMS.available">2025-05-21</meta:user-defined>
    <meta:user-defined meta:name="DCTERMS.W3CDTF/OVERHEIDop.jaargang">2025</meta:user-defined>
    <meta:user-defined meta:name="OVERHEIDop.publicationIssue">7854</meta:user-defined>
    <meta:user-defined meta:name="OVERHEIDop.PrbID/DC.identifier">prb-2025-7854</meta:user-defined>
    <meta:user-defined meta:name="OVERHEIDop.versieInformatie"/>
  </office:meta>
</office:document-meta>
</file>