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rsicaweg 2, Amsterdam - het plaatsen van een natte koeltoren met een skid voor een pomp en warmtewisselaar - Orgaworld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natte koeltoren met een skid voor een pomp en warmtewisselaar, een legionella beheer cabinet en leidingwerk.</text:p>
            <text:p text:style-name="common-al">Aanvrager: Orgaworld Nederland B.V.</text:p>
            <text:p text:style-name="common-al">Zaaknummer: 13795557</text:p>
            <text:p text:style-name="common-al">DSO nummer: 2025051000146</text:p>
            <text:p text:style-name="common-al">Ontvangstdatum aanvraag: 10-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801638</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Corsicaweg 2, Amsterdam - het plaatsen van een natte koeltoren met een skid voor een pomp en warmtewisselaar - Orgaworld Nederland B.V.</meta:user-defined>
    <meta:user-defined meta:name="DCTERMS.W3CDTF/DCTERMS.available">2025-05-15</meta:user-defined>
    <meta:user-defined meta:name="DCTERMS.W3CDTF/OVERHEIDop.jaargang">2025</meta:user-defined>
    <meta:user-defined meta:name="OVERHEIDop.publicationIssue">7850</meta:user-defined>
    <meta:user-defined meta:name="OVERHEIDop.PrbID/DC.identifier">prb-2025-7850</meta:user-defined>
    <meta:user-defined meta:name="OVERHEIDop.versieInformatie"/>
  </office:meta>
</office:document-meta>
</file>