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inseo SPP 2025 ABS dissolutie aan de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12 mei 2025 een aanvraag voor een omgevingsvergunning ontvangen voor Dow Benelux B.V. aan de Herbert H. Dowweg 5 4542 NM te Hoek. De aanvraag betreft einde-afval status voor de verwerking van maximaal 30kTon ABS-houdend afval per jaar tot nieuwe ABS en de opslag en gebruik van 100 ton aceton en 100 ton acetonitril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3631828 en/of het verzoeknummer: 20250512007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31828 </meta:user-defined>
    <meta:user-defined meta:name="DCTERMS.abstract">Aanvraag omgevingsvergunning voor Trinseo SPP 2025 ABS dissolutie aan de Herbert H. Dowweg 5 in Hoek.</meta:user-defined>
    <dc:language>nl</dc:language>
    <meta:user-defined meta:name="OVERHEIDop.locatietype/OVERHEIDop.gebiedsmarkering">Adres</meta:user-defined>
    <meta:user-defined meta:name="DC.title">Aanvraag omgevingsvergunning voor Trinseo SPP 2025 ABS dissolutie aan de Herbert H. Dowweg 5 in H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7847</meta:user-defined>
    <meta:user-defined meta:name="OVERHEIDop.PrbID/DC.identifier">prb-2025-7847</meta:user-defined>
    <meta:user-defined meta:name="OVERHEIDop.versieInformatie"/>
  </office:meta>
</office:document-meta>
</file>