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wijzigen van de bestaande duikers op de N253 Lange Heerenstraat (noordelijke parallelweg) tussen km 13,835 en km 13,865 te Schoondijke aan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43000269 en zaaknummer 688483 een omgevingsvergunning verleend. De Provincie Zeeland geeft hiermee toestemming voor wijzigen van de bestaande duikers op de N253 Lange Heerenstraat (noordelijke parallelweg) tussen km 13,835 en km 13,865 te Schoondijke aan Waterschap Scheldestromen.</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1 mei 2025 tot 2 jul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88483 te vermelden.</text:p>
            <text:p text:style-name="tussenkopcur">
            <text:span text:style-name="nadrukvet">Bent u het niet eens met de vergunning? </text:span>
          </text:p>
            <text:p text:style-name="common-al">U kunt de Provincie Zeeland tot zes weken na de dag van bekendmaking (21 mei 2025 tot 2 jul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4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4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8483  </meta:user-defined>
    <meta:user-defined meta:name="DCTERMS.abstract">Verlening toestemming voor wijzigen van de bestaande duikers op de N253 Lange Heerenstraat (noordelijke parallelweg) tussen km 13,835 en km 13,865 te Schoondijke.</meta:user-defined>
    <dc:language>nl</dc:language>
    <meta:user-defined meta:name="OVERHEIDop.locatietype/OVERHEIDop.gebiedsmarkering">Lijn</meta:user-defined>
    <meta:user-defined meta:name="DC.title">Verlening toestemming voor wijzigen van de bestaande duikers op de N253 Lange Heerenstraat (noordelijke parallelweg) tussen km 13,835 en km 13,865 te Schoondijke aan Waterschap Scheldestromen</meta:user-defined>
    <meta:user-defined meta:name="OVERHEIDop.datumEindeReactietermijn">2025-07-02</meta:user-defined>
    <meta:user-defined meta:name="OVERHEIDop.TilID/OVERHEIDop.terinzageleggingOP">til-2025-16087</meta:user-defined>
    <meta:user-defined meta:name="DCTERMS.W3CDTF/DCTERMS.available">2025-05-21</meta:user-defined>
    <meta:user-defined meta:name="DCTERMS.W3CDTF/OVERHEIDop.jaargang">2025</meta:user-defined>
    <meta:user-defined meta:name="OVERHEIDop.publicationIssue">7841</meta:user-defined>
    <meta:user-defined meta:name="OVERHEIDop.PrbID/DC.identifier">prb-2025-7841</meta:user-defined>
    <meta:user-defined meta:name="OVERHEIDop.versieInformatie"/>
  </office:meta>
</office:document-meta>
</file>