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ontainerplein B.V., Middenweg Klundert  - Z/252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de tenaamstelling van een omgevingsvergunning hebben ontvangen:</text:p>
            <text:p text:style-name="common-al">Voor:  Oprichten en exploiteren van een overslagterminal</text:p>
            <text:p text:style-name="common-al">Locatie:  Middenweg te Klundert, kadastraal bekend Klundert sectie C, nummers 2365, 2177, 2175, 2364 (gedeeltelijk) en 2179 (gedeeltelijk)</text:p>
            <text:p text:style-name="common-al">Zaaknummer:  Z/252247</text:p>
            <text:p text:style-name="common-al">Activiteit: Natura 2000-activiteit</text:p>
            <text:p text:style-name="common-al">Datum ontvangen:  12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83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224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Provincie Noord-Brabant – Omgevingsvergunning aangevraagd – Containerplein B.V., Middenweg Klundert  - Z/252247</meta:user-defined>
    <meta:user-defined meta:name="DCTERMS.W3CDTF/DCTERMS.available">2025-05-15</meta:user-defined>
    <meta:user-defined meta:name="DCTERMS.W3CDTF/OVERHEIDop.jaargang">2025</meta:user-defined>
    <meta:user-defined meta:name="OVERHEIDop.publicationIssue">7838</meta:user-defined>
    <meta:user-defined meta:name="OVERHEIDop.PrbID/DC.identifier">prb-2025-7838</meta:user-defined>
    <meta:user-defined meta:name="OVERHEIDop.versieInformatie"/>
  </office:meta>
</office:document-meta>
</file>