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innemen van een ligplaats, aan de rechterzijde van de V01, provinciale vaarweg Beukers - Steenwijk, ter hoogte van hectometerpunt 5.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een ligplaats voor schip "Partyschip Giethoorn" voor de locatie aan de rechterzijde van de V01, provinciale vaarweg Beukers - Steenwijk, ter hoogte van hectometerpunt 5.9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87</meta:user-defined>
    <meta:user-defined meta:name="DCTERMS.abstract">Kennisgeving ontvangst van een ontheffingsaanvraag voor het innemen van een ligplaats, aan de rechterzijde van de V01, provinciale vaarweg Beukers - Steenwijk, ter hoogte van hectometerpunt 5.925</meta:user-defined>
    <dc:language>nl</dc:language>
    <meta:user-defined meta:name="OVERHEIDop.locatietype/OVERHEIDop.gebiedsmarkering">Punt</meta:user-defined>
    <meta:user-defined meta:name="DC.title">Kennisgeving ontvangst van een ontheffingsaanvraag voor het innemen van een ligplaats, aan de rechterzijde van de V01, provinciale vaarweg Beukers - Steenwijk, ter hoogte van hectometerpunt 5.925</meta:user-defined>
    <meta:user-defined meta:name="DCTERMS.W3CDTF/DCTERMS.available">2025-05-15</meta:user-defined>
    <meta:user-defined meta:name="DCTERMS.W3CDTF/OVERHEIDop.jaargang">2025</meta:user-defined>
    <meta:user-defined meta:name="OVERHEIDop.publicationIssue">7837</meta:user-defined>
    <meta:user-defined meta:name="OVERHEIDop.PrbID/DC.identifier">prb-2025-7837</meta:user-defined>
    <meta:user-defined meta:name="OVERHEIDop.versieInformatie"/>
  </office:meta>
</office:document-meta>
</file>