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ullende aanvraag stortontheffing PVC Snijstu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uitbreiden van de ontheffing met kenmerk 13288658 ten behoeve van Stortplaats Wieringermeer te Middenmeer voor de periode tot en met 31 december 2025 voor het storten van restmateriaal van PVC-versterkte transportbanden afkomstig van Ammeraal Beltech Manufacturing B.V. te Heerhugowaard. </text:p>
            <text:p text:style-name="common-al">Aanvrager: Afvalzorg Deponie BV </text:p>
            <text:p text:style-name="common-al">Zaaknummer: 13780109 </text:p>
            <text:p text:style-name="common-al">
            <text:span text:style-name="nadrukvet">Inzage</text:span>
          </text:p>
            <text:p text:style-name="common-al">De concept-ontheffing ligt met ingang van de dag na publicatie gedurende twee weken digitaal ter inzage op <text:a xlink:href="http://loket.odnzkg.nl" xlink:type="simple">loket.odnzkg.nl</text:a>.</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3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3051</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ullende aanvraag stortontheffing PVC Snijstukken.</meta:user-defined>
    <meta:user-defined meta:name="OVERHEIDop.datumEindeReactietermijn">2025-05-29</meta:user-defined>
    <meta:user-defined meta:name="OVERHEIDop.terinzageleggingBG">https://mozardloket.odnzkg.nl/mozard/!suite42.scherm1260?mObj=1413051</meta:user-defined>
    <meta:user-defined meta:name="DCTERMS.W3CDTF/DCTERMS.available">2025-05-15</meta:user-defined>
    <meta:user-defined meta:name="DCTERMS.W3CDTF/OVERHEIDop.jaargang">2025</meta:user-defined>
    <meta:user-defined meta:name="OVERHEIDop.publicationIssue">7836</meta:user-defined>
    <meta:user-defined meta:name="OVERHEIDop.PrbID/DC.identifier">prb-2025-7836</meta:user-defined>
    <meta:user-defined meta:name="OVERHEIDop.versieInformatie"/>
  </office:meta>
</office:document-meta>
</file>