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elektriciteitskabel langs de provinciale weg N280, Weert - Roermond, van kilometrering 1.5 tot kilometrering 1.7, aan de rechterzijde van de weg, in de omgeving van Roermondseweg 173, 6005N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van kilometrering 1.5 tot kilometrering 1.7, aan de rechterzijde van de weg, in de omgeving van Roermondseweg 173, 6005NJ Weert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elektriciteitskabel N280 1.5 - 1.7 Enexis</text:p>
            <text:p text:style-name="common-al">Aanvraagdatum: 12 mei 2025</text:p>
            <text:p text:style-name="common-al">Zaaknummer: Z2025-000010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 langs de provinciale weg N280, Weert - Roermond, van kilometrering 1.5 tot kilometrering 1.7, aan de rechterzijde van de weg, in de omgeving van Roermondseweg 173, 6005NJ We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34</meta:user-defined>
    <meta:user-defined meta:name="OVERHEIDop.PrbID/DC.identifier">prb-2025-7834</meta:user-defined>
    <meta:user-defined meta:name="OVERHEIDop.versieInformatie"/>
  </office:meta>
</office:document-meta>
</file>