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Beheersmaatschappij Theo Emans B.V., Molenweg 10, 5953JR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toevoegen euralcode t.b.v. tijdelijke opslag grond met gevaarlijke stoffen</text:p>
            <text:p text:style-name="common-al">Aangevraagde activiteit: opslaan afvalstoffen van buiten de locatie afkomstig (grond in casu)</text:p>
            <text:p text:style-name="common-al">Locatie: Beheersmaatschappij Theo Emans B.V., Molenweg 10, 5953JR Reuver</text:p>
            <text:p text:style-name="common-al">Besluitdatum: 13 mei 2025</text:p>
            <text:p text:style-name="common-al">Zaaknummer: Z2025-00003040</text:p>
            <text:p text:style-name="common-al">Het besluit is op 14 mei 2025 verzonden aan de aanvrager.</text:p>
            <text:p text:style-name="common-al">
            <text:span text:style-name="nadrukvet">Inzage</text:span>
          </text:p>
            <text:p text:style-name="common-al">Het besluit kunt u van 15 mei 2025 t/m 25 juni 2025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3040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3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3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3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3040</meta:user-defined>
    <meta:user-defined meta:name="DCTERMS.abstract">Provincie Limburg, omgevingsvergunning Beheersmaatschappij Theo Emans B.V., Molenweg 10, 5953JR Reuver</meta:user-defined>
    <dc:language>nl</dc:language>
    <meta:user-defined meta:name="OVERHEIDop.locatietype/OVERHEIDop.gebiedsmarkering">Vlak</meta:user-defined>
    <meta:user-defined meta:name="DC.title">Provincie Limburg, omgevingsvergunning Beheersmaatschappij Theo Emans B.V., Molenweg 10, 5953JR Reuver</meta:user-defined>
    <meta:user-defined meta:name="OVERHEIDop.datumEindeReactietermijn">2025-06-25</meta:user-defined>
    <meta:user-defined meta:name="OVERHEIDop.terinzageleggingBG">https://jeleefomgeving.nl/inzien/852371962/dc5b572b-eb1c-45e7-8cee-4ca369b08b73</meta:user-defined>
    <meta:user-defined meta:name="DCTERMS.W3CDTF/DCTERMS.available">2025-05-15</meta:user-defined>
    <meta:user-defined meta:name="DCTERMS.W3CDTF/OVERHEIDop.jaargang">2025</meta:user-defined>
    <meta:user-defined meta:name="OVERHEIDop.publicationIssue">7832</meta:user-defined>
    <meta:user-defined meta:name="OVERHEIDop.PrbID/DC.identifier">prb-2025-7832</meta:user-defined>
    <meta:user-defined meta:name="OVERHEIDop.versieInformatie"/>
  </office:meta>
</office:document-meta>
</file>