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Limburg, besluit buiten behandeling laten aanvraag omgevingsvergunning Houbensteyn Beheer B.V., Laagheide 9, 5971 PE Grubbenv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een besluit hebben genomen om de volgende aanvraag voor een omgevingsvergunning buiten behandeling te laten:</text:span>
          </text:p>
            <text:p text:style-name="common-al">Voor: herbouw stal voor gespeende biggen met sleufsilo's</text:p>
            <text:p text:style-name="common-al">Aangevraagde activiteiten:</text:p>
            <text:list text:style-name="id1-3-2-1-1-4">
              <text:list-item text:style-override="id1-3-2-1-1-4-1">
                <text:number>•</text:number>
                <text:p text:style-name="al">het bouwen van een bouwwerk</text:p>
              </text:list-item>
              <text:list-item text:style-override="id1-3-2-1-1-4-2">
                <text:number>•</text:number>
                <text:p text:style-name="al">wijziging van een milieubelastende activiteit</text:p>
              </text:list-item>
              <text:list-item text:style-override="id1-3-2-1-1-4-3">
                <text:number>•</text:number>
                <text:p text:style-name="al">natura 2000-activiteit</text:p>
              </text:list-item>
            </text:list>
            <text:p text:style-name="common-al">Locatie: Houbensteyn Beheer B.V., Laagheide 9, 5971 PE Grubbenvorst</text:p>
            <text:p text:style-name="common-al">Besluitdatum: 13 mei 2025</text:p>
            <text:p text:style-name="common-al">Zaaknummer: Z2024-00000270</text:p>
            <text:p text:style-name="common-al">
            <text:span text:style-name="nadrukvet">
              <text:span text:style-name="nadrukvet">Waarom publiceren we dit bericht?</text:span>
            </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span text:style-name="nadrukvet">
              <text:span text:style-name="nadrukvet">Informatie</text:span>
            </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3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3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3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2024-00000270</meta:user-defined>
    <meta:user-defined meta:name="DCTERMS.abstract">Provincie Limburg, besluit buiten behandeling laten aanvraag omgevingsvergunning Houbensteyn Beheer B.V., Laagheide 9, 5971 PE Grubbenvorst</meta:user-defined>
    <dc:language>nl</dc:language>
    <meta:user-defined meta:name="OVERHEIDop.locatietype/OVERHEIDop.gebiedsmarkering">Punt</meta:user-defined>
    <meta:user-defined meta:name="DC.title">Provincie Limburg, besluit buiten behandeling laten aanvraag omgevingsvergunning Houbensteyn Beheer B.V., Laagheide 9, 5971 PE Grubbenvorst</meta:user-defined>
    <meta:user-defined meta:name="DCTERMS.W3CDTF/DCTERMS.available">2025-05-15</meta:user-defined>
    <meta:user-defined meta:name="DCTERMS.W3CDTF/OVERHEIDop.jaargang">2025</meta:user-defined>
    <meta:user-defined meta:name="OVERHEIDop.publicationIssue">7830</meta:user-defined>
    <meta:user-defined meta:name="OVERHEIDop.PrbID/DC.identifier">prb-2025-7830</meta:user-defined>
    <meta:user-defined meta:name="OVERHEIDop.versieInformatie"/>
  </office:meta>
</office:document-meta>
</file>