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het evenement "Crazy Car Crash", op de N740, provinciale weg Delden - grens Gelderland, tussen hectometerpunten 3.650 en 4.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ei 2025 een verzoek tot het behandelen van een aanvraag voor een beschikking hebben ontvangen waarbij de reguliere voorbereidingsprocedure van toepassing is. De aanvraag gaat over het plaatsen van aanduidingsborden i.v.m. het evenement "Crazy Car Crash" voor de locatie op de N740, provinciale weg Delden - grens Gelderland, tussen hectometerpunten 3.650 en 4.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84</meta:user-defined>
    <meta:user-defined meta:name="DCTERMS.abstract">Kennisgeving ontvangst van een vergunningsaanvraag voor het plaatsen van aanduidingsborden t.b.v. het evenement "Crazy Car Crash", op de N740, provinciale weg Delden - grens Gelderland, tussen hectometerpunten 3.650 en 4.400</meta:user-defined>
    <dc:language>nl</dc:language>
    <meta:user-defined meta:name="OVERHEIDop.locatietype/OVERHEIDop.gebiedsmarkering">Vlak</meta:user-defined>
    <meta:user-defined meta:name="DC.title">Kennisgeving ontvangst van een vergunningsaanvraag voor het plaatsen van aanduidingsborden t.b.v. het evenement "Crazy Car Crash", op de N740, provinciale weg Delden - grens Gelderland, tussen hectometerpunten 3.650 en 4.400</meta:user-defined>
    <meta:user-defined meta:name="DCTERMS.W3CDTF/DCTERMS.available">2025-05-15</meta:user-defined>
    <meta:user-defined meta:name="DCTERMS.W3CDTF/OVERHEIDop.jaargang">2025</meta:user-defined>
    <meta:user-defined meta:name="OVERHEIDop.publicationIssue">7828</meta:user-defined>
    <meta:user-defined meta:name="OVERHEIDop.PrbID/DC.identifier">prb-2025-7828</meta:user-defined>
    <meta:user-defined meta:name="OVERHEIDop.versieInformatie"/>
  </office:meta>
</office:document-meta>
</file>