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6, Brunssum - St. Joost, van kilometrering 14.8 tot kilometrering 14.9, aan de linkerzijde van de weg, in de omgeving van Eggerweg 2, 6135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14.8 tot kilometrering 14.9, aan de linkerzijde van de weg, in de omgeving van Eggerweg 2, 6135LG Sittard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6 14.8 - 14.9 Circet i.o. Eurofiber</text:p>
            <text:p text:style-name="common-al">Aanvraagdatum: 12 mei 2025</text:p>
            <text:p text:style-name="common-al">Zaaknummer: Z2025-000010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6, Brunssum - St. Joost, van kilometrering 14.8 tot kilometrering 14.9, aan de linkerzijde van de weg, in de omgeving van Eggerweg 2, 6135LG Sitt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27</meta:user-defined>
    <meta:user-defined meta:name="OVERHEIDop.PrbID/DC.identifier">prb-2025-7827</meta:user-defined>
    <meta:user-defined meta:name="OVERHEIDop.versieInformatie"/>
  </office:meta>
</office:document-meta>
</file>