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uitgebreide procedure) voor de opslag van bulkgassen (overname bestaande activiteiten van ASML) en het produceren van waterstof door waterelektrolyse (nieuwe activiteit) - De Run 60xx te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opslag van bulkgassen (overname bestaande activiteiten van ASML) en het produceren van waterstof door waterelektrolyse (nieuwe activiteit) voor de inrichting gelegen aan De Run 60xx te Veldhoven.</text:p>
            <text:p text:style-name="common-al">Gedeputeerde Staten van Noord-Brabant hebben een aanvraag om een vergunning ingevolge de Wabo ontvangen van Linde Electronics B.V., De aanvraag betreft een omgevingsvergunning voor de opslag van bulkgassen (overname bestaande activiteiten van ASML) en het produceren van waterstof door waterelektrolyse (nieuwe activiteit), voor de inrichting gelegen aan De Run 60xx te Veldhoven.</text:p>
            <text:p text:style-name="common-al">Gedeputeerde Staten van Noord-Brabant maken bekend dat zij voornemens zijn in het kader van de Wabo de vergunning op de aanvraag te verlenen.</text:p>
            <text:p text:style-name="common-al">De aanvraag, de ontwerpbeschikking en de bijbehorende stukken liggen vanaf 15 mei 2025 tot en met 26 juni 2025 ter inzage bij de gemeente Veldhoven. Voor locatie, tijdstippen en dagen waarop u de stukken in kunt zien, verwijzen wij naar de website van de gemeente.</text:p>
            <text:p text:style-name="common-al">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26 juni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
            <text:span text:style-name="nadrukvet">Informatie</text:span>
          </text:p>
            <text:p text:style-name="last-al">Aan deze procedure is het zaaknummer 2023-0386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2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38657</meta:user-defined>
    <meta:user-defined meta:name="DCTERMS.abstract">Betreft: ontwerpbesluit op locatie De Run 60 Veldhoven VHV01 B 3352</meta:user-defined>
    <dc:language>nl</dc:language>
    <meta:user-defined meta:name="OVERHEIDop.locatietype/OVERHEIDop.gebiedsmarkering">Punt</meta:user-defined>
    <meta:user-defined meta:name="DC.title">Ontwerpbeschikking  Wet algemene bepalingen omgevingsrecht (Wabo) (uitgebreide procedure) voor de opslag van bulkgassen (overname bestaande activiteiten van ASML) en het produceren van waterstof door waterelektrolyse (nieuwe activiteit) - De Run 60xx te Veldhoven</meta:user-defined>
    <meta:user-defined meta:name="OVERHEIDop.datumEindeReactietermijn">2025-06-26</meta:user-defined>
    <meta:user-defined meta:name="OVERHEIDop.terinzageleggingBG">https://jeleefomgeving.nl/inzien/852256450/36e94e99-4d05-43c3-a47d-4a1b2d917e36</meta:user-defined>
    <meta:user-defined meta:name="DCTERMS.W3CDTF/DCTERMS.available">2025-05-15</meta:user-defined>
    <meta:user-defined meta:name="DCTERMS.W3CDTF/OVERHEIDop.jaargang">2025</meta:user-defined>
    <meta:user-defined meta:name="OVERHEIDop.publicationIssue">7824</meta:user-defined>
    <meta:user-defined meta:name="OVERHEIDop.PrbID/DC.identifier">prb-2025-7824</meta:user-defined>
    <meta:user-defined meta:name="OVERHEIDop.versieInformatie"/>
  </office:meta>
</office:document-meta>
</file>