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N00 AF 4, 5, 44, 1165 - Klaziena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mei 2025 hebben wij een aanvraag ontvangen voor  het beheer van de grauwe gans op de locatie EMN00 AF 4, 5, 44, 1165 - Klaziena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EMN00 AF 4, 5, 44, 1165 - Klaziena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21</meta:user-defined>
    <meta:user-defined meta:name="OVERHEIDop.PrbID/DC.identifier">prb-2025-7821</meta:user-defined>
    <meta:user-defined meta:name="OVERHEIDop.versieInformatie"/>
  </office:meta>
</office:document-meta>
</file>