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flora- en fauna-activiteit van Regio B.V. voor sloop bebouwing, Kerkplein 65-67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Kerkplein 65-67, Kapelle</text:p>
            <text:p text:style-name="common-al">Aangevraagde activiteit(en): Flora- en fauna-activiteit</text:p>
            <text:p text:style-name="common-al">Betreft: sloop bebouwing Kerkplein Kapelle 65-67</text:p>
            <text:p text:style-name="common-al">Datum ontvangst: 5 januari 2025</text:p>
            <text:p text:style-name="common-al">Zaaknummer: 601823</text:p>
            <text:p text:style-name="common-al">DSO verzoeknummer : 202501050020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01823</meta:user-defined>
    <meta:user-defined meta:name="DCTERMS.abstract">Aanvraag omgevingsvergunning voor flora- en fauna-activiteit van Regio B.V. voor sloop bebouwing, Kerkplein 65-67 in Kapelle.</meta:user-defined>
    <dc:language>nl</dc:language>
    <meta:user-defined meta:name="OVERHEIDop.locatietype/OVERHEIDop.gebiedsmarkering">Lijn</meta:user-defined>
    <meta:user-defined meta:name="DC.title">Aanvraag omgevingsvergunning voor flora- en fauna-activiteit van Regio B.V. voor sloop bebouwing, Kerkplein 65-67 in Kapelle</meta:user-defined>
    <meta:user-defined meta:name="DCTERMS.W3CDTF/DCTERMS.available">2025-01-22</meta:user-defined>
    <meta:user-defined meta:name="DCTERMS.W3CDTF/OVERHEIDop.jaargang">2025</meta:user-defined>
    <meta:user-defined meta:name="OVERHEIDop.publicationIssue">782</meta:user-defined>
    <meta:user-defined meta:name="OVERHEIDop.PrbID/DC.identifier">prb-2025-782</meta:user-defined>
    <meta:user-defined meta:name="OVERHEIDop.versieInformatie"/>
  </office:meta>
</office:document-meta>
</file>